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5</text:p>
      <text:p text:style-name="ifm_p_font.roman_mt.3.76mm_ifm">Vragen van het lid <text:span text:style-name="ifm_span_font.bold_ifm">van Nieuwenhuizen-Wijbenga</text:span> (VVD) aan de minister voor Immigratie, Integratie en Asiel over <text:span text:style-name="ifm_span_font.italic_ifm">het bericht dat de marechaussee bijna de helft van de illegalen laat lopen</text:span> (ingezonden 5 april 2012).</text:p>
      <text:p text:style-name="ifm_p_font.roman_mt.3.76mm_ifm">Antwoord van minister <text:span text:style-name="ifm_span_font.bold_ifm">Leers</text:span> (Immigratie, Integratie en Asiel) (ontvangen 21 mei 2012). Zie ook Aanhangsel Handelingen, vergaderjaar 2011–2012, nr. 2354.</text:p>
      <text:p text:style-name="ifm_p_mt.3.76mm_ifm">Vraag 1</text:p>
      <text:p text:style-name="ifm_p_ifm">Bent u bekend met het bericht dat de marechaussee bij grenscontroles bijna de helft van alle illegalen weer laat lopen?<text:note text:id="ID-2012Z07151-d36e57" text:note-class="footnote"><text:note-citation text:label="1 ">1</text:note-citation><text:note-body><text:p text:style-name="ifm_p_font.normal_size.6.93pt_mt..5mm_indent.-0.1161in_mleft.0.1161in_ifm">
               http://www.rtl.nl/(/actueel/rtlnieuws/binnenland/)/components/actueel/rtlnieuws/2012/04_april/04/binnenland/marechaussee_laat_bijna_helft_illegalen_lopen.xml
            </text:p></text:note-body></text:note>
      </text:p>
      <text:p text:style-name="ifm_p_mt.3.76mm_ifm">Antwoord 1</text:p>
      <text:p text:style-name="ifm_p_ifm">Ja.</text:p>
      <text:p text:style-name="ifm_p_mt.3.76mm_ifm">Vraag 2</text:p>
      <text:p text:style-name="ifm_p_ifm">Is het waar dat de marechaussee van 45% van de illegalen niet weet wat er verder met hen is gebeurd? Zo ja, wat is de reden hiervan?</text:p>
      <text:p text:style-name="ifm_p_mt.3.76mm_ifm">Antwoord 2</text:p>
      <text:p text:style-name="ifm_p_ifm">Dit is onjuist. In 2011 zijn in totaal ongeveer<text:note text:id="ID-2565-d36e88" text:note-class="footnote"><text:note-citation text:label="2 ">2</text:note-citation><text:note-body><text:p text:style-name="ifm_p_font.normal_size.6.93pt_mt..5mm_indent.-0.1161in_mleft.0.1161in_ifm"> De genoemde cijfers zijn afkomstig van de KMar. Afgerond op 10-tallen.</text:p></text:note-body></text:note> 1 600 illegaal verblijvende vreemdelingen aangetroffen bij toezichtcontroles door de Koninklijke Marechaussee (KMar) in het kader van Mobiel Toezicht Veiligheid (MTV). Uitgangspunt van het Nederlandse vreemdelingenbeleid is dat de vreemdeling zelf verantwoordelijk is voor zijn terugkeer. Indien er gronden zijn om aan te nemen dat de vreemdeling niet van plan is zelfstandig uit te reizen, kan hij met het oog op uitzetting in bewaring worden gesteld. Van de aangetroffen vreemdelingen zijn er 640 in bewaring gesteld ter fine van verwijdering. 360 vreemdelingen werd aangezegd Nederland zelfstandig te verlaten, 240 zijn onder toezicht van de KMar uitgereisd naar België of Duitsland en 360 zijn overgedragen aan de autoriteiten van België of Duitsland.</text:p>
      <text:p text:style-name="ifm_p_ifm">Allen zijn geregistreerd in de Basisvoorziening Vreemdelingen (BVV).</text:p>
      <text:p text:style-name="ifm_p_mt.3.76mm_ifm">Vraag 3</text:p>
      <text:p text:style-name="ifm_p_ifm">Is het waar dat er geen acties ondernomen zijn tegen de 361 illegalen die het land moesten verlaten? Deelt u de mening dat dit onwenselijk is?</text:p>
      <text:p text:style-name="ifm_p_mt.3.76mm_ifm">Antwoord 3</text:p>
      <text:p text:style-name="ifm_p_ifm">Nee, dit is onjuist, zoals in het antwoord op vraag 2 weergegeven is voor elke vreemdeling een proportionele reactie gekozen om te komen tot het beëindigen van het illegale verblijf. Zoals aangegeven werd 360 vreemdelingen aangezegd Nederland zelfstandig te verlaten. De ervaring leert dat het overgrote deel van deze mensen Nederland ook daadwerkelijk verlaat.</text:p>
      <text:p text:style-name="ifm_p_mt.3.76mm_ifm">Vraag 4</text:p>
      <text:p text:style-name="ifm_p_ifm">Is het waar dat van 332 illegalen verder helemaal niets bekend is?</text:p>
      <text:p text:style-name="ifm_p_mt.3.76mm_ifm">Antwoord 4</text:p>
      <text:p text:style-name="ifm_p_ifm">Nee, van alle vreemdelingen die zijn aangetroffen en die niet rechtmatig in Nederland verbleven, is bekend welke vervolgstappen zijn genomen.</text:p>
      <text:p text:style-name="ifm_p_mt.3.76mm_ifm">Vraag 5</text:p>
      <text:p text:style-name="ifm_p_ifm">Zijn er bij de in de vragen 2, 3, 4 genoemde illegalen ook criminelen aangetroffen? Zo ja, hoe is hier rekening mee gehouden in de vervolgprocedure?</text:p>
      <text:p text:style-name="ifm_p_mt.3.76mm_ifm">Antwoord 5</text:p>
      <text:p text:style-name="ifm_p_ifm">Nee, bij de genoemde illegalen zijn geen vreemdelingen aangetroffen die zijn veroordeeld voor – of verdacht zijn van – een misdrijf.</text:p>
      <text:p text:style-name="ifm_p_mt.3.76mm_ifm">Vraag 6</text:p>
      <text:p text:style-name="ifm_p_ifm">Deelt u de mening dat bij de genoemde opgepakte illegalen effectief terugkeerbeleid voorop moet staan en dat dit per categorie inzichtelijk moet zijn?</text:p>
      <text:p text:style-name="ifm_p_mt.3.76mm_ifm">Antwoord 6</text:p>
      <text:p text:style-name="ifm_p_ifm">Ja, daarom wordt per categorie de wijze van terugkeer van illegaal verblijvende vreemdelingen bij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Nieuwenhuizen-Wijbenga over het bericht dat de marechaussee bijna de helft van de illegalen laat lopen</dc:title>
    <meta:user-defined meta:name="OVERHEIDop.ParlID/DC.identifier">ah-tk-20112012-2565</meta:user-defined>
    <meta:user-defined meta:name="OVERHEIDop.vraagnummer">2012Z07151</meta:user-defined>
    <meta:user-defined meta:name="OVERHEIDop.aanhangselNummer">2565</meta:user-defined>
    <meta:user-defined meta:name="OVERHEIDop.AanhangselTypen/DC.type">Antwoord</meta:user-defined>
    <meta:user-defined meta:name="OVERHEIDop.Parlementair/DC.type">Aanhangsel van de Handelingen</meta:user-defined>
    <meta:user-defined meta:name="OVERHEIDop.indiener">C. van Nieuwenhuizen-Wijbenga</meta:user-defined>
    <meta:user-defined meta:name="OVERHEIDop.ontvanger">G.B.M. Leers</meta:user-defined>
    <meta:user-defined meta:name="OVERHEIDop.vergaderjaar">2011-2012</meta:user-defined>
    <meta:user-defined meta:name="DCTERMS.W3CDTF/OVERHEIDop.datumOntvangst">2012-05-21</meta:user-defined>
    <meta:user-defined meta:name="OVERHEID.StatenGeneraal/DC.creator">Tweede Kamer der Staten-Generaal</meta:user-defined>
    <dc:language>nl</dc:language>
    <meta:user-defined meta:name="DCTERMS.alternative"/>
    <meta:user-defined meta:name="DC.title">Antwoord vragen van het lid Van Nieuwenhuizen-Wijbenga over het bericht dat de marechaussee bijna de helft van de illegalen laat lopen</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1</meta:user-defined>
    <meta:user-defined meta:name="OVERHEID.TaxonomieBeleidsagenda/OVERHEID.category">Migratie en integratie | Immigratie</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