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3</text:p>
      <text:p text:style-name="ifm_p_font.roman_mt.3.76mm_ifm">Vragen van het lid <text:span text:style-name="ifm_span_font.bold_ifm">Van Gent</text:span> (GroenLinks) aan de minister van Binnenlandse Zaken en Koninkrijksrelaties en de staatssecretaris van Infrastructuur en Milieu over <text:span text:style-name="ifm_span_font.italic_ifm">de ernstige vervuiling van het Gotomeer te Bonaire</text:span> (ingezonden 18 april 2012).</text:p>
      <text:p text:style-name="ifm_p_font.roman_mt.3.76mm_ifm">Antwoord van staatssecretaris <text:span text:style-name="ifm_span_font.bold_ifm">Atsma</text:span> (Infrastructuur en Milieu), mede namens de minister van Binnenlandse Zaken en Koninkrijksrelaties (ontvangen 21 mei 2012).</text:p>
      <text:p text:style-name="ifm_p_mt.3.76mm_ifm">Vraag 1</text:p>
      <text:p text:style-name="ifm_p_ifm">Kent u het bericht dat ten gevolge van de brand in het overslagstation Bopec op Bonaire het beschermde natuurgebied rond het Gotomeer ernstig is vervuild?</text:p>
      <text:p text:style-name="ifm_p_mt.3.76mm_ifm">Antwoord 1</text:p>
      <text:p text:style-name="ifm_p_ifm">Ja,  ik ken het bericht van vrijdag 13 april 2012 dat in het Antilliaans Dagblad is gepubliceerd.</text:p>
      <text:p text:style-name="ifm_p_mt.3.76mm_ifm">Vraag 2</text:p>
      <text:p text:style-name="ifm_p_ifm">Welke preventieve maatregelen ter bescherming van mens en milieu zijn vóór de brand op 8 september 2010 bij het overslagstation Bopec bedongen? Werden deze preventieve maatregelen ook daadwerkelijk door het overslagstation Bopec nageleefd? Is daarbij expliciet rekening gehouden met de directe aanwezigheid van het natuurgebied in de buurt van het overslagstation?</text:p>
      <text:p text:style-name="ifm_p_mt.3.76mm_ifm">Antwoord 2</text:p>
      <text:p text:style-name="ifm_p_ifm">Tijdens het uitbreken van de tankbranden was Bonaire onderdeel van de Nederlandse Antillen. Het was aan het bevoegd gezag (nu openbaar lichaam Bonaire) om regels te stellen en toe te zien op de naleving daarvan. De Onderzoeksraad voor de Veiligheid heeft uitvoerig gerapporteerd over de tankbranden bij BOPEC (Tankbranden BOPEC Bonaire, augustus 2011 projectnummer M2010IN0908–02) en gaat in paragrafen 2.1 (achtergrondinformatie betrokken partijen) en 3.2 (brandpreventie) in op de preventieve maatregelen. De OvV concludeert dat geen regels aan BOPEC waren opgelegd, er geen toezicht was en het bedrijf haar verantwoordelijkheden voor het voorkomen van de brand en beperken van de gevolgen niet heeft genomen. Mij is bekend dat het openbaar lichaam Bonaire ter gelegenheid van de afsluiting van het erfpachtcontract (1974) voor het gebruik van het gebied ten behoeve van de opslag van olie en olieproducten erfpachtvoorwaarden heeft gedicteerd die ook zijn gericht op de bescherming van het gebied rondom BOPEC, waaronder het Gotomeer.</text:p>
      <text:p text:style-name="ifm_p_mt.3.76mm_ifm">Vraag 3</text:p>
      <text:p text:style-name="ifm_p_ifm">Hoe is tijdens het blussen van de brand rekening gehouden met het belang om te voorkomen dat ontoelaatbare concentraties chemische stoffen zouden vrijkomen?</text:p>
      <text:p text:style-name="ifm_p_mt.3.76mm_ifm">Antwoord 3</text:p>
      <text:p text:style-name="ifm_p_ifm">Op verzoek van het bevoegd gezag (brandweer Bonaire) zijn enkele BOT-mi adviezen (Beleids Ondersteunend Team Milieu Incidenten) verzorgd. Daarbij zijn ook adviezen afgegeven die betrekking hadden op het voorkomen van bodem- en waterverontreiniging door olieproducten, verspreiding van bluswater en natte en droge depositie. Het was aan het bevoegd gezag – in casu de brandweer – om aan te geven of en in hoeverre deze adviezen ook werden toegepast. Gedetailleerde informatie over de brandbestrijding is in de onderzoeksrapportage van de OvV opgenomen. De normoverschrijding van PFOS die door het RIVM is vastgesteld (Compound depositions from the BOPEC-fires on Bonaire, RIVM-rapport 609022067/2011) is veroorzaakt door depositie. Overigens was de regelgeving betreffende het gebruik van bijvoorbeeld PFOS-houdend blusschuim ten tijde van de brand niet van toepassing. Deze regels gelden ook pas sinds medio 2011 voor blusmiddelen die in Nederland toegepast worden.</text:p>
      <text:p text:style-name="ifm_p_mt.3.76mm_ifm">Vraag 4</text:p>
      <text:p text:style-name="ifm_p_ifm">Deelt u de mening dat de bio-accumulatie van de brand in het overslagstation Bopec precies moet worden uitgezocht en dat de verdere gevolgen van de door de brand veroorzaakte milieuschade moeten worden beperkt? Zo ja, waarom wordt een onderzoeksvoorstel van Imare en Alterra om een preciezer ecotoxicologisch onderzoek naar de daadwerkelijke vervuiling en de mogelijke bestrijding ervan niet gehonoreerd?</text:p>
      <text:p text:style-name="ifm_p_mt.3.76mm_ifm">Antwoord 4</text:p>
      <text:p text:style-name="ifm_p_ifm">Het RIVM heeft geadviseerd om een vervolgonderzoek uit te voeren naar de aanwezigheid van PFOS, een bio-accumulerende stof. Het is mij bekend dat het bestuurscollege van het openbaar lichaam Bonaire voornemens is om – naar aanleiding van de geconstateerde feiten over het Gotomeer (afwezigheid flamingo’s) – een vervolgonderzoek te laten verrichten en daartoe een ondersteuningsverzoek bij de Ministeries van EL&amp;I en I&amp;M zal indienen. Ik overweeg om dit verzoek te honoreren en ben bereid om het RIVM op korte termijn in te schakelen om een vervolgonderzoek uit te voeren naar de verspreiding van chemische stoffen in en rond het Gotomeer en de risico’s daarvan. Het programma van eisen daarvoor zal in nauw overleg met het openbaar lichaam Bonaire worden opgesteld. Op basis van de uitkomsten van dit milieuhygiënische onderzoek is het aan het bestuurscollege om te beoordelen of verder (ecologisch en ecotoxicologisch) onderzoek noodzakelijk is en of mitigerende maatregelen moeten worden genomen.</text:p>
      <text:p text:style-name="ifm_p_mt.3.76mm_ifm">Vraag 5</text:p>
      <text:p text:style-name="ifm_p_ifm">Bent u bereid om onmiddellijke maatregelen te treffen om verdere schade voor mens en milieu te bestrijden? Zo ja, waaruit bestaan die precies? Zo nee, waarom niet?</text:p>
      <text:p text:style-name="ifm_p_mt.3.76mm_ifm">Antwoord 5</text:p>
      <text:p text:style-name="ifm_p_ifm">Nee, dit is prematuur want de exacte oorzaak van de afname van de populatie flamingo’s in het Gotomeer is nog niet bekend. Vervolgonderzoek moet aantonen in welke mate chemische stoffen in en rond het Gotomeer voorkomen en of er risico’s zijn. Op basis daarvan kan door het bestuurscollege van Bonaire worden bepaald of vervolgstappen noodzakelijk zijn, en zo ja, welke maatregelen tot de mogelijkheden behoren en wie daarvoor verantwoordelijk is.</text:p>
      <text:p text:style-name="ifm_p_mt.3.76mm_ifm">Vraag 6</text:p>
      <text:p text:style-name="ifm_p_ifm">Bent u bereid om te onderzoeken in hoeverre de exploitant PdVSA aansprakelijk gesteld kan worden voor de door de brand veroorzaakte schade? Zo nee, waarom niet?</text:p>
      <text:p text:style-name="ifm_p_mt.3.76mm_ifm">Antwoord 6</text:p>
      <text:p text:style-name="ifm_p_ifm">Nee, onderzoeken zullen eerst moeten aantonen of de eigenaar van het BOPEC-terrein en van het Gotomeer en omgeving (Openbaar Lichaam Bonaire) schade heeft ge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Van Gent over de ernstige vervuiling van het Gotomeer te Bonaire</dc:title>
    <meta:user-defined meta:name="OVERHEIDop.ParlID/DC.identifier">ah-tk-20112012-2563</meta:user-defined>
    <meta:user-defined meta:name="OVERHEIDop.vraagnummer">2012Z08335</meta:user-defined>
    <meta:user-defined meta:name="OVERHEIDop.aanhangselNummer">2563</meta:user-defined>
    <meta:user-defined meta:name="OVERHEIDop.AanhangselTypen/DC.type">Antwoord</meta:user-defined>
    <meta:user-defined meta:name="OVERHEIDop.Parlementair/DC.type">Aanhangsel van de Handelingen</meta:user-defined>
    <meta:user-defined meta:name="OVERHEIDop.indiener">W. van Gent</meta:user-defined>
    <meta:user-defined meta:name="OVERHEIDop.ontvanger">J.J. Atsma</meta:user-defined>
    <meta:user-defined meta:name="OVERHEIDop.vergaderjaar">2011-2012</meta:user-defined>
    <meta:user-defined meta:name="DCTERMS.W3CDTF/OVERHEIDop.datumOntvangst">2012-05-21</meta:user-defined>
    <meta:user-defined meta:name="OVERHEID.StatenGeneraal/DC.creator">Tweede Kamer der Staten-Generaal</meta:user-defined>
    <dc:language>nl</dc:language>
    <meta:user-defined meta:name="DCTERMS.alternative"/>
    <meta:user-defined meta:name="DC.title">Antwoord vragen van het lid Van Gent over de ernstige vervuiling van het Gotomeer te Bonaire</meta:user-defined>
    <meta:user-defined meta:name="DCTERMS.W3CDTF/DCTERMS.available">2012-05-22</meta:user-defined>
    <meta:user-defined meta:name="OVERHEIDop.publicationName">Kamervragen (Aanhangsel)</meta:user-defined>
    <meta:user-defined meta:name="OVERHEID.Organisatietype/OVERHEID.organisationType">staten generaal</meta:user-defined>
    <meta:user-defined meta:name="DCTERMS.W3CDTF/DCTERMS.issued">2012-05-21</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