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het lid <text:span text:style-name="ifm_span_font.bold_ifm">Ormel</text:span> (CDA) aan de staatssecretaris van Economische Zaken, Landbouw en Innovatie over <text:span text:style-name="ifm_span_font.italic_ifm">het bericht «Omstreden walvisvaart weer begonnen»</text:span> (ingezonden 2 mei 2012).</text:p>
      <text:p text:style-name="ifm_p_font.roman_mt.3.76mm_ifm">Antwoord van staatssecretaris <text:span text:style-name="ifm_span_font.bold_ifm">Bleker</text:span> (Economische Zaken, Landbouw en Innovatie) (ontvangen 22 mei 2012).</text:p>
      <text:p text:style-name="ifm_p_mt.3.76mm_ifm">Vraag 1</text:p>
      <text:p text:style-name="ifm_p_ifm">Heeft u kennisgenomen van het bericht dat de omstreden walvisjacht vangt weer is begonnen?<text:note text:id="ID-2012Z09327-d36e58" text:note-class="footnote"><text:note-citation text:label="1 ">1</text:note-citation><text:note-body><text:p text:style-name="ifm_p_font.normal_size.6.93pt_mt..5mm_indent.-0.1161in_mleft.0.1161in_ifm">Ad.nl, 1 mei 2012.</text:p></text:note-body></text:note>
      </text:p>
      <text:p text:style-name="ifm_p_mt.3.76mm_ifm">Antwoord 1</text:p>
      <text:p text:style-name="ifm_p_ifm">Ja.</text:p>
      <text:p text:style-name="ifm_p_mt.3.76mm_ifm">Vraag 2</text:p>
      <text:p text:style-name="ifm_p_ifm">Klopt het dat in IWC-verband<text:note text:id="ID-2012Z09327-d36e72" text:note-class="footnote"><text:note-citation text:label="2 ">2</text:note-citation><text:note-body><text:p text:style-name="ifm_p_font.normal_size.6.93pt_mt..5mm_indent.-0.1161in_mleft.0.1161in_ifm">IWC: International Whaling Commission.</text:p></text:note-body></text:note> het aan Japan, Noorwegen en IJsland is toegestaan om een bepaald aantal walvissen te vangen, enkel voor wetenschappelijke doelen?</text:p>
      <text:p text:style-name="ifm_p_mt.3.76mm_ifm">Antwoord 2</text:p>
      <text:p text:style-name="ifm_p_ifm">Nee. Alleen Japan vangt voor wetenschappelijke doeleinden en kent zichzelf daarbij conform de bepalingen van het Walvisvaartverdrag een quotum toe.</text:p>
      <text:p text:style-name="ifm_p_mt.3.76mm_ifm">Vraag 3</text:p>
      <text:p text:style-name="ifm_p_ifm">Hoe moet de stellingname in het artikel, dat de Scandinavische landen walvissen vangen omdat zij van mening zijn dat de dwergvinvis niet bedreigd is, in het IWC-verband worden opgevat?</text:p>
      <text:p text:style-name="ifm_p_mt.3.76mm_ifm">Antwoord 3</text:p>
      <text:p text:style-name="ifm_p_ifm">IJsland en Noorwegen jagen op commerciële gronden. Volgens de nu beschikbare gegevens is de dwergvinvis geen bedreigde walvissoort.</text:p>
      <text:p text:style-name="ifm_p_mt.3.76mm_ifm">Vraag 4</text:p>
      <text:p text:style-name="ifm_p_ifm">Zijn de drie dwergvinvissen gevangen voor wetenschappelijke doelen? Zo ja, welke? Zo nee, waarom is de walvisjacht wederom aangevangen?</text:p>
      <text:p text:style-name="ifm_p_mt.3.76mm_ifm">Antwoord 4</text:p>
      <text:p text:style-name="ifm_p_ifm">Zie de antwoorden op vragen 2 en 3.</text:p>
      <text:p text:style-name="ifm_p_mt.3.76mm_ifm">Vraag 5</text:p>
      <text:p text:style-name="ifm_p_ifm">Is middels via een peer review aangetoond dat het betreffende onderzoek niet kan zonder walsvissen te doden? Zo ja, welk gremium heeft dat beoordeeld en heeft toestemming voor de jacht gegeven? Zo nee, welke acties worden ondernomen?</text:p>
      <text:p text:style-name="ifm_p_mt.3.76mm_ifm">Antwoord 5</text:p>
      <text:p text:style-name="ifm_p_ifm">Het Walvisvaartverdrag staat toe dat landen walvissen doden voor wetenschappelijke doeleinden. Dit vereist geen voorafgaande toestemming of peer review. Nederland behoort tot de landen die het doden van walvissen voor wetenschappelijk onderzoek niet nodig achten en dus ongewenst vinden. De inzet van de Nederlandse regering is om in de IWC tot een aanpassing van het Verdrag te komen welke een eind maakt aan deze en andere vormen van walvisj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over het bericht “Omstreden walvisvaart weer begonnen”</dc:title>
    <meta:user-defined meta:name="OVERHEIDop.ParlID/DC.identifier">ah-tk-20112012-2561</meta:user-defined>
    <meta:user-defined meta:name="OVERHEIDop.vraagnummer">2012Z09327</meta:user-defined>
    <meta:user-defined meta:name="OVERHEIDop.aanhangselNummer">2561</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H. Bleker</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Ormel over het bericht “Omstreden walvisvaart weer begonn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