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het lid <text:span text:style-name="ifm_span_font.bold_ifm">Jadnanansing</text:span> (PvdA) aan de staatssecretaris van Onderwijs, Cultuur en Wetenschap over <text:span text:style-name="ifm_span_font.italic_ifm">het terugbetalen van studieschuld</text:span> (ingezonden 2 mei 2012).</text:p>
      <text:p text:style-name="ifm_p_font.roman_mt.3.76mm_ifm">Antwoord van staatssecretaris <text:span text:style-name="ifm_span_font.bold_ifm">Zijlstra</text:span> (Onderwijs, Cultuur en Wetenschap) (ontvangen 22 mei 2012).</text:p>
      <text:p text:style-name="ifm_p_mt.3.76mm_ifm">Vraag 1</text:p>
      <text:p text:style-name="ifm_p_ifm">Bent u bekend met het bericht dat de Dienst Uitvoering Onderwijs (DUO) geen mogelijkheid biedt om het automatisch of per acceptgiro te betalen maandbedrag, te verhogen?<text:note text:id="ID-2012Z09323-d36e58" text:note-class="footnote"><text:note-citation text:label="1 ">1</text:note-citation><text:note-body><text:p text:style-name="ifm_p_font.normal_size.6.93pt_mt..5mm_indent.-0.1161in_mleft.0.1161in_ifm">
               http://www.ib-groep.nl/particulieren/studieschuld/hoeveel_terugbetalen.asp
            </text:p></text:note-body></text:note>
      </text:p>
      <text:p text:style-name="ifm_p_mt.3.76mm_ifm">Antwoord 1</text:p>
      <text:p text:style-name="ifm_p_ifm">Ja.</text:p>
      <text:p text:style-name="ifm_p_mt.3.76mm_ifm">Vraag 2</text:p>
      <text:p text:style-name="ifm_p_ifm">Deelt u de mening dat extra aflossingen van de studieschuld door DUO gestimuleerd, in plaats van verhinderd zouden moeten worden? Zo nee, waarom niet?</text:p>
      <text:p text:style-name="ifm_p_mt.3.76mm_ifm">Antwoord 2</text:p>
      <text:p text:style-name="ifm_p_ifm">Ja. Extra aflossen is nu al mogelijk. Oud-studenten kunnen op eenvoudige wijze meer aflossen dan de verplichte betaling door op eigen initiatief extra middelen over te maken naar DUO. Dat doen ook veel oud-studenten. In 2011 zijn ruim 250 000 extra betalingen gedaan.</text:p>
      <text:p text:style-name="ifm_p_mt.3.76mm_ifm">Vraag 3</text:p>
      <text:p text:style-name="ifm_p_ifm">Zal DUO op korte termijn de mogelijkheid van verhoging van het maandbedrag gaan aanbieden? Zo nee, waarom niet?</text:p>
      <text:p text:style-name="ifm_p_mt.3.76mm_ifm">Antwoord 3</text:p>
      <text:p text:style-name="ifm_p_ifm">Extra aflossen door verhoging van het maandbedrag is onderdeel van de ambitie van het kabinet om de dienstverlening aan de (oud-)student verder te verbeteren (zie het wetsvoorstel Studeren is investeren, Kamerstuk 33 145, nr. 3). In de beleidsnotitie Studeren is investeren staat al een toekomstperspectief: de oud-student moet van achter zijn computer het terugbetaalbedrag kunnen aanpassen aan persoonlijke omstandigheden (Kamerstuk 31 288, nr. 160, p.13).</text:p>
      <text:p text:style-name="ifm_p_ifm">DUO kan verhoging van het wettelijk terug te betalen maandbedrag echter niet op korte termijn realiseren. De huidige systemen zijn hierop onvoldoende toegerust en aanpassing zou teveel vergen. In het lopende Programma Vernieuwing Studiefinanciering (PVS) wordt in kaart gebracht op welke wijze het verhogen van het maandbedrag en flexibel extra terugbetalen gefaciliteerd kunnen worden. Dit zou vanaf 2015 gerealiseerd kunnen zijn.</text:p>
      <text:p text:style-name="ifm_p_mt.3.76mm_ifm">Vraag 4</text:p>
      <text:p text:style-name="ifm_p_ifm">Zijn er soortgelijke kwesties waarin de mogelijkheden bij DUO slecht aansluiten op de behoeften van studenten en afgestudeerden? Zo ja, wat gaat u daaraan doen?</text:p>
      <text:p text:style-name="ifm_p_mt.3.76mm_ifm">Antwoord 4</text:p>
      <text:p text:style-name="ifm_p_ifm">Nee, ik heb daarover geen signal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dnanansing over het terugbetalen van studieschuld</dc:title>
    <meta:user-defined meta:name="OVERHEIDop.ParlID/DC.identifier">ah-tk-20112012-2560</meta:user-defined>
    <meta:user-defined meta:name="OVERHEIDop.vraagnummer">2012Z09323</meta:user-defined>
    <meta:user-defined meta:name="OVERHEIDop.aanhangselNummer">2560</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Jadnanansing over het terugbetalen van studieschuld</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