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6</text:p>
      <text:p text:style-name="kamervragen">Vragen van de leden 
            Thieme
            en 
            Ouwehand
            (Partij voor de Dieren) aan de staatssecretaris van Economische Zaken, Landbouw en Innovatie over de doorgaande achteruitgang
            van de weidevogels (ingezonden 5 september 2011).
         </text:p>
      <text:p text:style-name="kamervragen">Antwoord van staatssecretaris 
            Bleker
            (Economische Zaken, Landbouw en Innovatie) (ontvangen 10 oktober 2011).
         </text:p>
      <text:h text:outline-level="2" text:style-name="stuktitel">Vraag 1
            </text:h>
      <text:p text:style-name="vraag">Kent u het bericht «Forse daling aantal weidevogels»?<text:note text:id="ID-2011Z16822-d29e87" text:note-class="footnote"><text:note-citation text:label="1">1</text:note-citation><text:note-body><text:p>http://www.vogelbescherming.nl/actueel/natuurberichten/q/ne_id/444</text:p></text:note-body></text:note>
               
            </text:p>
      <text:h text:outline-level="2" text:style-name="stuktitel">Antwoord 1
            </text:h>
      <text:p text:style-name="antwoord">Ja.</text:p>
      <text:h text:outline-level="2" text:style-name="stuktitel">Vraag 2
            </text:h>
      <text:p text:style-name="vraag">Klopt het dat de daling van de aantallen patrijs, grutto, graspieper en tureluur in Nederland harder gaat dan gemiddeld in
               Europa? Zo ja, hoe lang is hier al sprake van?
            </text:p>
      <text:h text:outline-level="2" text:style-name="stuktitel">Antwoord 2
            </text:h>
      <text:p text:style-name="antwoord">Nee, de Europese trend en Nederlandse trends verschillen nauwelijks. In het geval van de patrijs lijkt dit wel zo te zijn,
               maar dit is te verklaren doordat verschillende soorten data-reeksen vergeleken worden.<text:note text:id="ID-256-d29e134" text:note-class="footnote"><text:note-citation text:label="2">2</text:note-citation><text:note-body><text:p>http://www.vogelbescherming.nl/index.cfm?act=files.download&amp;ui=6694CB22-A9B7-BFCB-28C04993D5024712</text:p></text:note-body></text:note>
               
            </text:p>
      <text:h text:outline-level="2" text:style-name="stuktitel">Vraag 3
            </text:h>
      <text:p text:style-name="vraag">Onderschrijft u de bevinding van het onderzoek dat de intensieve landbouw één van de belangrijkste oorzaken is van de achteruitgang
               van het aantal weidevogels? Zo ja, op welke wijze wilt u deze teruggang een halt toeroepen? Zo nee, op welke onderzoeken baseert
               u dit?
            </text:p>
      <text:h text:outline-level="2" text:style-name="stuktitel">Antwoord 3
            </text:h>
      <text:p text:style-name="antwoord">Ja, ik onderschrijf dat dit één van de oorzaken is. Daarom hecht ik ook grote waarde aan agrarisch natuurbeheer en aan het
               in 2009 ingevoerde collectief (mozaïek)beheer.
            </text:p>
      <text:p text:style-name="antwoord">Verder start in Europa binnenkort het debat over een aanpassing van het GLB voor de periode 2014–2020. Het Kabinet wil het
               GLB inzetten voor een duurzamere landbouw met een duidelijk groene dimensie. Ik zal u hierover nader informeren zodra de voorstellen
               van de Europese Commissie bekend zijn.
            </text:p>
      <text:h text:outline-level="2" text:style-name="stuktitel">Vraag 4
            </text:h>
      <text:p text:style-name="vraag">Onderschrijft u dat de voortdurende achteruitgang van weidevogels de noodzaak aantoont dat het huidige agrarisch natuurbeheer
               aanpassing vereist? Zo ja, bent u bereid hiertoe nieuwe wetenschappelijke inzichten te integreren in het beleid? Zo ja, op
               welke wijze en termijn? Zo nee, waarom niet?
            </text:p>
      <text:h text:outline-level="2" text:style-name="stuktitel">Antwoord 4
            </text:h>
      <text:p text:style-name="antwoord">Aanpassing van het stelsel voor agrarisch natuurbeheer is nu niet aan de orde. Het Subsidiestelsel natuur- en landschapsbeheer
               (SNL) is pas in 2010 in werking getreden en de verantwoordelijkheid van de provincies. Jaarlijks kunnen provincies beheerpakketten
               aanpassen, en de samenstelling van een beheermozaïek, zoals vastgelegd in collectieve beheerplannen, wijzigen op basis van
               verbeterde (wetenschappelijke) inzichten.
            </text:p>
      <text:h text:outline-level="2" text:style-name="stuktitel">Vraag 5
            </text:h>
      <text:p text:style-name="vraag">Klopt het dat er op dit moment geen resultaatsverplichting geldt wanneer in het kader van het Subsidiestelsel natuur- en landschapsbeheer
               subsidie voor agrarisch natuurbeheer is verkregen? Zo ja, hoe verhoudt dit zich tot de noodzaak om gemeenschapsgeld in tijden
               van bezuiniging zo effectief mogelijk in te zetten? Zo nee, welke concrete resultaten zijn er de afgelopen jaren dan wel gehaald?
            </text:p>
      <text:h text:outline-level="2" text:style-name="stuktitel">Antwoord 5
            </text:h>
      <text:p text:style-name="antwoord">Het klopt dat met de invoering van het SNL, de resultaatverplichting voor de individuele boer is afgeschaft. De individuele
               boer is verplicht om de maatregelen te nemen zoals omschreven in zijn beheerpakket. De reden van het afschaffen van de resultaatverplichting
               bij de individuele boer is dat naast de maatregelen die de boer zelf kan nemen, tevens een veelheid van factoren waar de boer
               geen invloed op heeft het resultaat op zijn terrein kunnen beïnvloeden.
            </text:p>
      <text:p text:style-name="antwoord">Echter, de kosteneffectiviteit van het weidevogelbeheer wordt wel jaarlijks bijgehouden op gebiedsniveau. Jaarlijks worden
               het aantal broedparen geteld en het provinciale collectief beheerplan op basis van deze gegevens voor het volgende seizoen,
               of zelfs tijdens een broedseizoen, aangepast.
            </text:p>
      <text:h text:outline-level="2" text:style-name="stuktitel">Vraag 6
            </text:h>
      <text:p text:style-name="vraag">Bent u bereid er bij provincies op aan te dringen dat zij bij het verlenen van subsidies ten behoeve van weidevogels gaan
               controleren op de effectiviteit, zodat gemeenschapsgeld niet  verkwanseld wordt?
            </text:p>
      <text:h text:outline-level="2" text:style-name="stuktitel">Antwoord 6
            </text:h>
      <text:p text:style-name="antwoord">Zie antwoord vraag 4 en 5.</text:p>
      <text:h text:outline-level="2" text:style-name="stuktitel">Vraag 7
            </text:h>
      <text:p text:style-name="vraag">Deelt u de mening dat dit aantoont dat de grenzen bereikt zijn van het intensiveren van de landbouw? Zo ja, op welke wijze
               bent u bereid om een omslag te faciliteren naar een landbouwsector die binnen de geldende milieu- en natuurgrenzen produceert?
               Zo nee, op welke wetenschappelijke rapporten en inzichten baseert u dit?
            </text:p>
      <text:h text:outline-level="2" text:style-name="stuktitel">Antwoord 7
            </text:h>
      <text:p text:style-name="antwoord">Ik deel uw mening niet dat de grenzen van het intensiveren van de landbouw zijn bereikt en zie zeker ruimte voor een innovatieve
               en duurzame ontwikkeling in de landbouwsector, mits vormgegeven binnen de geldende wetgeving (waaronder die op milieu- en
               natuurgebied) en op een wetenschappelijke basis gefundeerd.
            </text:p>
      <text:h text:outline-level="2" text:style-name="stuktitel">Vraag 8
            </text:h>
      <text:p text:style-name="vraag">Onderschrijft u dat de voortdurende achteruitgang van soorten haaks staat op de afspraken van de Convention on Biological
               Diversity om verlies aan biodiversiteit te stoppen? Zo ja, welke beleidsconclusies wilt u hieruit trekken om toch de reeds
               gemaakte afspraken na te komen? Zo nee, welke geloofwaardigheid heeft Nederland dan nog bij het ondertekenen van internationale
               afspraken en verdragen ontremt natuurbescherming als die afspraken keer op keer niet gehaald worden?
            </text:p>
      <text:h text:outline-level="2" text:style-name="stuktitel">Antwoord 8
            </text:h>
      <text:p text:style-name="antwoord">De CBD staat voor het halt houden van het verlies op biodiversiteit, dat is ook het doel van het agrarische natuurbeheer.
               Dit sluit op elkaar aan.
            </text:p>
      <text:h text:outline-level="2" text:style-name="stuktitel">Vraag 9
            </text:h>
      <text:p text:style-name="vraag">Bent u bereid boeren te verplichten hun bedrijfsvoering zodanig in te richten dat weidevogels er tijdens de broed- en opgroeiperiode
               een veilig onderkomen kunnen vinden? Zo ja, op welke termijn en wijze? Zo nee, waarom niet?
            </text:p>
      <text:h text:outline-level="2" text:style-name="stuktitel">Antwoord 9
            </text:h>
      <text:p text:style-name="antwoord">De agrariërs zijn verplicht zich aan de Flora- en faunawet te houden. De wet verbiedt het verstoren en doden van vogels en
               het vernielen van nesten en eieren. Bovendien is de zorgplicht van de wet van toepassing. Daarmee hebben zij op dit moment
               al de verplichting weidevogels te bescher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