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9</text:p>
      <text:p text:style-name="ifm_p_font.roman_mt.3.76mm_ifm">Vragen van het lid <text:span text:style-name="ifm_span_font.bold_ifm">De Roon</text:span> (PVV) aan de minister van Buitenlandse Zaken over <text:span text:style-name="ifm_span_font.italic_ifm">het Turks NAVO-lidmaatschap</text:span> (ingezonden 2 mei 2012).</text:p>
      <text:p text:style-name="ifm_p_font.roman_mt.3.76mm_ifm">Antwoord van minister <text:span text:style-name="ifm_span_font.bold_ifm">Rosenthal</text:span> (Buitenlandse Zaken) (ontvangen 22 mei 2012).</text:p>
      <text:p text:style-name="ifm_p_mt.3.76mm_ifm">Vraag 1</text:p>
      <text:p text:style-name="ifm_p_ifm">Kent u het bericht «Turkey vetoes Israel’s latest NATO partnership bid, despite criticisms?»<text:note text:id="ID-2012Z09269-d36e58" text:note-class="footnote"><text:note-citation text:label="1 ">1</text:note-citation><text:note-body><text:p text:style-name="ifm_p_font.normal_size.6.93pt_mt..5mm_indent.-0.1161in_mleft.0.1161in_ifm">
               http://www.todayszaman.com/news-278272-turkey-vetoes-israels-latest-nato-partnership-bid-despite-criticisms.html
            </text:p></text:note-body></text:note>
      </text:p>
      <text:p text:style-name="ifm_p_mt.3.76mm_ifm">Antwoord 1</text:p>
      <text:p text:style-name="ifm_p_ifm">Ja.</text:p>
      <text:p text:style-name="ifm_p_mt.3.76mm_ifm">Vraag 2, 4, 5 en 6</text:p>
      <text:p text:style-name="ifm_p_ifm">Deelt u de mening dat het onacceptabel is dat de lange tenen van Turkije een gezonde samenwerking van de NAVO met Israël  verhinderen?</text:p>
      <text:p text:style-name="ifm_p_ifm">Is het waar dat een aantal NAVO-leden tegen intensievere samenwerking met Israël is, omdat zij bang zijn dat dit de relatie van de NAVO met islamitische landen zou schaden? Zo ja, welke NAVO-leden zijn dat?</text:p>
      <text:p text:style-name="ifm_p_ifm">Deelt u de mening dat de NAVO buigt voor de islam en dat Turkije een islamitisch trojaans paard is in het bondgenootschap?</text:p>
      <text:p text:style-name="ifm_p_ifm">Wat gaat u doen om deze ontwikkelingen te keren?</text:p>
      <text:p text:style-name="ifm_p_mt.3.76mm_ifm">Antwoord 2, 4, 5 en 6</text:p>
      <text:p text:style-name="ifm_p_ifm">Bondgenoten, inclusief Turkije, kwamen tijdens de top in Lissabon in 2010 en de bijeenkomst van ministers van Buitenlandse Zaken in Berlijn in 2011 unaniem overeen nauwere praktische samenwerking en politieke dialoog met alle NAVO-partners aan te gaan, waaronder Israël.</text:p>
      <text:p text:style-name="ifm_p_ifm">Naar aanleiding van het Mavi Marmara incident tussen Turkije en Israël heeft Turkije een aantal samenwerkingsprojecten van de NAVO met partners tegengehouden. Het betreft een beperkt aantal projecten waar Israël aan deelneemt. Overigens zijn niet alle samenwerkingsprojecten van de NAVO met Israël geblokkeerd.</text:p>
      <text:p text:style-name="ifm_p_ifm">Verschillende NAVO-bondgenoten, waaronder Nederland, hebben aangegeven te betreuren dat dit bilaterale geschilpunt gevolgen heeft voor NAVO-aangelegenheden en hebben het principe van non-discriminatie ten aanzien van partners onderstreept. De leidraad is partners gelijk te laten optrekken in het intensiveringsproces, conform besluit in Lissabon en Berlijn.</text:p>
      <text:p text:style-name="ifm_p_ifm">Nederland ondertekende met veertien bondgenoten een brief met de oproep aan Turkije de kwestie zo snel mogelijk op te lossen en verdere ontwikkeling van de partnerschapsprogramma’s voort te zetten. Daarnaast heeft Nederland met Turkije diverse malen erover gesproken zijn relaties met Israël te verbeteren. De bondgenoten, waaronder Nederland, zoeken in onderling overleg naar een spoedige oplossing voor de kwestie.</text:p>
      <text:p text:style-name="ifm_p_mt.3.76mm_ifm">Vraag 3</text:p>
      <text:p text:style-name="ifm_p_ifm">Heeft Turkije samenwerking van de NAVO met Israël ook gesaboteerd door Israël’s deelname aan de tegen islamitisch terrorisme lopende operatie «Active Endeavor» te blokkeren?</text:p>
      <text:p text:style-name="ifm_p_mt.3.76mm_ifm">Antwoord 3</text:p>
      <text:p text:style-name="ifm_p_ifm">Israël neemt sinds 2006 deel aan NAVO Operatie Active Endeavour. Israël heeft een aanbod gedaan om de bijdrage uit te breiden. Dit aanbod heeft de NAVO in overweging.</text:p>
      <text:p text:style-name="ifm_p_mt.3.76mm_ifm">Vraag 7</text:p>
      <text:p text:style-name="ifm_p_ifm">Wilt u deze vragen beantwoorden vóór het algemeen overleg op 15 mei over de NAVO Top in Chicago?</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De Roon over het Turkse NAVO-lidmaatschap</dc:title>
    <meta:user-defined meta:name="OVERHEIDop.ParlID/DC.identifier">ah-tk-20112012-2559</meta:user-defined>
    <meta:user-defined meta:name="OVERHEIDop.vraagnummer">2012Z09269</meta:user-defined>
    <meta:user-defined meta:name="OVERHEIDop.aanhangselNummer">255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en op vragen van het lid De Roon over het Turkse NAVO-lidmaatschap</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