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het lid <text:span text:style-name="ifm_span_font.bold_ifm">Gesthuizen</text:span> (SP) aan de minister voor Immigratie, Integratie en Asiel over <text:span text:style-name="ifm_span_font.italic_ifm">het bericht dat prijzen van Nederlandse verblijfsvergunningen te hoog zijn</text:span> (ingezonden 27 april 2012).</text:p>
      <text:p text:style-name="ifm_p_font.roman_mt.3.76mm_ifm">Antwoord van minister <text:span text:style-name="ifm_span_font.bold_ifm">Leers</text:span> (Immigratie, Integratie en Asiel) (ontvangen 22 mei 2012).</text:p>
      <text:p text:style-name="ifm_p_mt.3.76mm_ifm">Vraag 1 t/m 4</text:p>
      <text:p text:style-name="ifm_p_ifm">Wat is uw reactie op het bericht dat Nederland te veel geld vraagt voor het afgeven van een verblijfsvergunning aan derdelanders?<text:note text:id="ID-2012Z09121-d36e57" text:note-class="footnote"><text:note-citation text:label="1 ">1</text:note-citation><text:note-body><text:p text:style-name="ifm_p_font.normal_size.6.93pt_mt..5mm_indent.-0.1161in_mleft.0.1161in_ifm">
               http://www.nu.nl/binnenland/2796563/prijs-nederlandse-verblijfsvergunning-hoog.html?utm_source=twitter&amp;utm_medium=socialmedia&amp;utm_campaign=nunl_twitter
            </text:p></text:note-body></text:note>
      </text:p>
      <text:p text:style-name="ifm_p_ifm">Welke consequenties heeft de uitspraak van het Europese Hof van Justitie voor de hoogte van de leges die Nederland vraagt voor verblijfsvergunningen afgegeven op grond van richtlijn 2003/109?<text:note text:id="ID-2012Z09121-d36e71" text:note-class="footnote"><text:note-citation text:label="2 ">2</text:note-citation><text:note-body><text:p text:style-name="ifm_p_font.normal_size.6.93pt_mt..5mm_indent.-0.1161in_mleft.0.1161in_ifm">
               http://curia.europa.eu/juris/document/document.jsf?text=&amp;docid=122161&amp;pageIndex=0&amp;doclang=nl&amp;mode=lst&amp;dir=&amp;occ=first&amp;part=1&amp;cid=1552240
            </text:p></text:note-body></text:note>
      </text:p>
      <text:p text:style-name="ifm_p_ifm">Wat is uw reactie op de conclusie van het Hof dat de hoge leges die door Nederland aan derdelanders worden gevraagd een belemmering kunnen vormen voor de uitoefening van de door richtlijn 2003/109 toegekende rechten, de Nederlandse regeling het door die richtlijn nagestreefde doel ondermijnt en dat Nederland die richtlijn haar nuttig effect ontneemt? Deelt u de mening dat de gevraagde leges op zichzelf onevenredig zijn?</text:p>
      <text:p text:style-name="ifm_p_ifm">Bent u bereid om de hoogte van de leges van betreffende verblijfsvergunningen vóór 1 juli 2012 aan te passen en de Kamer daarover te berichten?</text:p>
      <text:p text:style-name="ifm_p_mt.3.76mm_ifm">Antwoord 1 t/m 4</text:p>
      <text:p text:style-name="ifm_p_ifm">Hoewel Nederland in de procedure heeft aangevoerd dat de leges voor langdurig ingezetene derdelanders niet onrechtmatig en onevenredig hoog zijn, zal Nederland de uitspraak van het Hof respecteren en ten uitvoer brengen. Ik beraad mij nog op de wijze waarop ik dit zal doen en streef ernaar de desbetreffende leges voor 1 juli a.s.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sthuizen over het bericht dat prijzen van Nederlandse verblijfsvergunningen te hoog zijn</dc:title>
    <meta:user-defined meta:name="OVERHEIDop.ParlID/DC.identifier">ah-tk-20112012-2556</meta:user-defined>
    <meta:user-defined meta:name="OVERHEIDop.vraagnummer">2012Z09121</meta:user-defined>
    <meta:user-defined meta:name="OVERHEIDop.aanhangselNummer">255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Gesthuizen over het bericht dat prijzen van Nederlandse verblijfsvergunningen te hoog zijn</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