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Van Dam</text:span> (PvdA) aan de minister voor Immigratie, Integratie en Asiel over <text:span text:style-name="ifm_span_font.italic_ifm">de gevolgen van drie uitspraken van de Raad van State voor homoseksuele asielzoekers</text:span> (ingezonden 20 april 2012).</text:p>
      <text:p text:style-name="ifm_p_font.roman_mt.3.76mm_ifm">Antwoord van minister <text:span text:style-name="ifm_span_font.bold_ifm">Leers</text:span> (Immigratie, Integratie en Asiel) (ontvangen 22 mei 2012).</text:p>
      <text:p text:style-name="ifm_p_mt.3.76mm_ifm">Vraag 1</text:p>
      <text:p text:style-name="ifm_p_ifm">Heeft u kennisgenomen van de uitspraken van de Afdeling bestuursrechtspraak van de Raad van State in drie hoger beroepszaken van homoseksuele asielzoekers?<text:note text:id="ID-2012Z08575-d36e57" text:note-class="footnote"><text:note-citation text:label="1 ">1</text:note-citation><text:note-body><text:p text:style-name="ifm_p_font.normal_size.6.93pt_mt..5mm_indent.-0.1161in_mleft.0.1161in_ifm">
               http://www.raadvanstate.nl/pers/abonnementenservice/archief/Persberichten_1842012.html
            </text:p></text:note-body></text:note>
      </text:p>
      <text:p text:style-name="ifm_p_mt.3.76mm_ifm">Antwoord 1</text:p>
      <text:p text:style-name="ifm_p_ifm">Ja.</text:p>
      <text:p text:style-name="ifm_p_mt.3.76mm_ifm">Vraag 2</text:p>
      <text:p text:style-name="ifm_p_ifm">Is het waar dat de Raad in deze uitspraken prejudiciële vragen heeft gesteld aan het Hof van Justitie om meer duidelijkheid te verkrijgen over de bescherming die de Europese Definitierichtlijn vereist voor homoseksuele asielzoekers? Wat is uw opvatting over deze vragen?</text:p>
      <text:p text:style-name="ifm_p_mt.3.76mm_ifm">Antwoord 2</text:p>
      <text:p text:style-name="ifm_p_ifm">Ja, de Afdeling bestuursrechtspraak van de Raad van State (hierna: de Afdeling) heeft prejudiciële vragen gesteld aan het Europese Hof van Justitie. Ik ben van mening dat het Nederlandse beleid ten aanzien van homoseksuelen zorgvuldig is en ook door de IND zorgvuldig wordt uitgevoerd in lijn met het geldende Europese recht. De regering zal uiteraard alle medewerking verlenen aan het beantwoorden van de vragen.</text:p>
      <text:p text:style-name="ifm_p_mt.3.76mm_ifm">Vraag 3</text:p>
      <text:p text:style-name="ifm_p_ifm">Welk betoog heeft u in de drie zaken bij de Raad van State naar voren gebracht, ten aanzien van de vraag of (en in welke mate) van homoseksuele asielzoekers «terughoudendheid kan worden verwacht bij het geven van invulling» aan hun homoseksualiteit in het land van herkomst?</text:p>
      <text:p text:style-name="ifm_p_mt.3.76mm_ifm">Antwoord 3</text:p>
      <text:p text:style-name="ifm_p_ifm">Uitgangspunt in het pleidooi dat namens mij in de drie genoemde zaken bij de Raad van State is gehouden was dat van vreemdelingen met een homoseksuele gerichtheid niet kan worden verwacht dat zij hun geaardheid verbergen. Wat betreft het betrachten van terughoudendheid wil ik benadrukken dat Nederland niet aan een vreemdeling voorschrijft om terughoudendheid te betrachten bij het uiting geven aan zijn homoseksuele geaardheid. Die terughoudendheid kan onder omstandigheden voortvloeien uit de situatie in het land van herkomst. Ter zitting is benadrukt dat bij de beoordeling van asielaanvragen bezien moet worden of het voor de vreemdeling mogelijk is om op betekenisvolle wijze invulling te geven aan de seksuele geaardheid. Dit wordt beoordeeld aan de hand van het individuele asielrelaas. Tenslotte wil ik u verwijzen naar de uitspraken van de Afdeling van 18 april 2012 waarin het standpunt, zoals ter zitting naar voren gebracht, is samengevat.</text:p>
      <text:p text:style-name="ifm_p_mt.3.76mm_ifm">Vraag 4</text:p>
      <text:p text:style-name="ifm_p_ifm">Deelt u de mening dat Nederland van homoseksuele asielzoekers, die afkomstig zijn uit onveilige en homo-onvriendelijke landen, die bescherming zoeken in Nederland, niet mag vragen om hun seksuele geaardheid in het land van herkomst verborgen te houden en die niet openlijk te tonen, waardoor zij risico’s lopen en hun identiteit moeten verloochenen?</text:p>
      <text:p text:style-name="ifm_p_mt.3.76mm_ifm">Antwoord 4</text:p>
      <text:p text:style-name="ifm_p_ifm">Ja. Op basis van het Nederlandse beleid geldt dat, indien betrokkene aannemelijk heeft gemaakt homoseksueel te zijn, op grond van de door betrokkene naar voren gebrachte verklaringen en de situatie zoals die uit de openbare bronnen blijkt, wordt beoordeeld in welke mate in het land van herkomst beperkingen worden opgelegd aan de beleving van de seksuele geaardheid. Indien aannemelijk is dat bij het bekend zijn of worden van de seksuele geaardheid in de directe (leef)omgeving van de asielzoeker gegronde vrees bestaat voor vervolging, dan wel een reëel risico op een onmenselijke behandeling, zal de vreemdeling in beginsel in aanmerking komen voor bescherming op grond van het Vluchtelingenverdrag of artikel 3 EVRM.</text:p>
      <text:p text:style-name="ifm_p_mt.3.76mm_ifm">Vraag 5</text:p>
      <text:p text:style-name="ifm_p_ifm">Deelt u de mening dat de Nederlandse overheid ten opzichte van de Europese verdragen en richtlijnen ook een eigen invulling kan geven aan het asielbeschermingsbeleid voor homoseksuele asielzoekers, en derhalve een beleid kan voeren dat ruimhartiger is voor homoseksuele asielzoekers? Bent u daartoe bereid, mede met het oog op de lange behandelduur van de prejudiciële vragen bij het Hof?</text:p>
      <text:p text:style-name="ifm_p_mt.3.76mm_ifm">Antwoord 5</text:p>
      <text:p text:style-name="ifm_p_ifm">Het staat Lidstaten vrij om een beleid te voeren dat gunstiger is voor vreemdelingen, mits dit niet in strijd is met Europese wet- en regelgeving.</text:p>
      <text:p text:style-name="ifm_p_ifm">Ik ben van mening dat Nederland een zorgvuldig beleid voert ten aanzien van homoseksuelen. Indien uit de beantwoording van de prejudiciële vragen zou blijken dat Nederland een gunstiger beleid voert dan de relevante Europese richtlijnen voorschrijven, dan zal dat voor mij ook geen zelfstandige reden zijn om een restrictiever beleid te gaan voeren.</text:p>
      <text:p text:style-name="ifm_p_mt.3.76mm_ifm">Vraag 6</text:p>
      <text:p text:style-name="ifm_p_ifm">Wat zijn de gevolgen van deze uitspraken van de Raad van State voor alle lopende asielzaken van homoseksuele asielzoekers? Is het waar dat de antwoorden op de prejudiciële vragen niet binnen twee jaar verwacht worden? Deelt u de mening dat, nu over de essentie van het beschermingsbeleid voor homoseksuele asielzoekers bij de hoogste bestuursrechter juridische vragen zijn gerezen, het in afwachting van de antwoorden op die vragen, aangewezen is om lopende aanvragen van homoseksuele asielzoekers aan te houden en geen homoseksuele asielzoekers uit te zetten naar het land van herkomst? Kunt u dit toelichten?</text:p>
      <text:p text:style-name="ifm_p_mt.3.76mm_ifm">Antwoord 6</text:p>
      <text:p text:style-name="ifm_p_ifm">Ik verwacht de antwoorden op de prejudiciële vragen op zijn vroegst in de loop van 2013. Mede gelet op het door mij gestelde in de beantwoording van vraag 2 zullen de prejudiciële vragen geen invloed hebben op de wijze waarop aanvragen worden behandeld en procedures in zaken van homoseksuele asielzoekers door mij worden gevoerd. Het is aan de rechter of procedures in (hoger) beroep zullen word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Van Dam over de gevolgen van drie uitspraken van de Raad van State voor homoseksuele asielzoekers</dc:title>
    <meta:user-defined meta:name="OVERHEIDop.ParlID/DC.identifier">ah-tk-20112012-2555</meta:user-defined>
    <meta:user-defined meta:name="OVERHEIDop.vraagnummer">2012Z08575</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en op vragen van het lid Van Dam over de gevolgen van drie uitspraken van de Raad van State voor homoseksuele asielzoekers</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