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het lid <text:span text:style-name="ifm_span_font.bold_ifm">Ziengs</text:span> (VVD) aan de minister van Economische Zaken, Landbouw en Innovatie over <text:span text:style-name="ifm_span_font.italic_ifm">het concept VNG-model algemene inkoopvoorwaarden voor de levering van diensten</text:span> (ingezonden 20 april 2012).</text:p>
      <text:p text:style-name="ifm_p_font.roman_mt.3.76mm_ifm">Antwoord van minister <text:span text:style-name="ifm_span_font.bold_ifm">Verhagen</text:span> (Economische Zaken, Landbouw en Innovatie) (ontvangen 22 mei 2012).</text:p>
      <text:p text:style-name="ifm_p_mt.3.76mm_ifm">Vraag 1</text:p>
      <text:p text:style-name="ifm_p_ifm">Kent u de brief van NLingenieurs aan het bestuur van de Vereniging van Nederlandse Gemeenten (VNG) met de titel «Brandbrief i.v.m. VNG model inkoopvoorwaarden voor levering en diensten»?<text:note text:id="ID-2012Z08573-d36e57" text:note-class="footnote"><text:note-citation text:label="1 ">1</text:note-citation><text:note-body><text:p text:style-name="ifm_p_font.normal_size.6.93pt_mt..5mm_indent.-0.1161in_mleft.0.1161in_ifm"> website van NLingenieurs: http://www.onri.nl/nieuwsberichten/website/2012/kwartaal-2/nlingenieurs-teleurgesteld-in-vng-voorwaarden
            </text:p></text:note-body></text:note>
      </text:p>
      <text:p text:style-name="ifm_p_mt.3.76mm_ifm">Antwoord 1</text:p>
      <text:p text:style-name="ifm_p_ifm">Ja.</text:p>
      <text:p text:style-name="ifm_p_mt.3.76mm_ifm">Vraag 2</text:p>
      <text:p text:style-name="ifm_p_ifm">Is het waar dat het betreffende conceptmodel inkoopvoorwaarden voor levering en diensten uniforme algemene voorwaarden omvat voor de gehele contractuele relatie tussen opdrachtgever en opdrachtnemer ten behoeve van integrale projecten?</text:p>
      <text:p text:style-name="ifm_p_mt.3.76mm_ifm">Antwoord 2</text:p>
      <text:p text:style-name="ifm_p_ifm">Het inmiddels door de Vereniging Nederlandse Gemeenten (VNG) vastgestelde Model Algemene Inkoopvoorwaarden (AIv) bevat algemene voorwaarden die gemeenten bij het sluiten van een overeenkomst kunnen hanteren. Het Model is alleen van toepassing op opdrachten voor diensten en leveringen en is niet van toepassing op opdrachten voor werken. In de toelichting bij het Model Algemene Inkoopvoorwaarden is opgenomen dat het Model minder geschikt is voor leveringen of diensten met betrekking tot informatie- en communicatietechnologie, het verrichten van verzekeringsdiensten en het verrichten van accountancydiensten.</text:p>
      <text:p text:style-name="ifm_p_ifm">Afwijking van de algemene inkoopvoorwaarden voor de punten die niet passend zijn voor dergelijke (of andere) opdrachten is mogelijk op basis van artikel 2.2.</text:p>
      <text:p text:style-name="ifm_p_mt.3.76mm_ifm">Vraag 3</text:p>
      <text:p text:style-name="ifm_p_ifm">Is het waar dat in het VNG-model van algemene voorwaarden ook voorwaarden staan die ingaan op aansprakelijkheid van de opdrachtnemer? Zo ja, kunt u aangeven hoe deze voorwaarden zich gaan verhouden tot de proportionaliteitsgids waar op dit moment door uw ministerie aan gewerkt wordt?</text:p>
      <text:p text:style-name="ifm_p_mt.3.76mm_ifm">Antwoord 3</text:p>
      <text:p text:style-name="ifm_p_ifm">Het Model sluit aan bij het aansprakelijkheidsregime uit het Burgerlijk Wetboek op grond waarvan schade als gevolg van een toerekenbare onrechtmatige daad moet worden vergoed. Het Burgerlijk Wetboek kent een aantal bepalingen over matiging van de omvang van het recht op schadevergoeding voor het geval specifieke omstandigheden daartoe aanleiding geven.</text:p>
      <text:p text:style-name="ifm_p_ifm">In de toelichting op het Model Algemene Inkoopvoorwaarden is opgenomen dat het in bepaalde gevallen aanbevelenswaardig kan zijn om de aansprakelijkheid verder te beperken, waarbij wordt verwezen naar de Gids proportionaliteit. De toelichting op het Model bevat ook twee voorbeeldartikelen van de wijze waarop partijen in de overeenkomst het recht op schadevergoeding verder kunnen beperken.</text:p>
      <text:p text:style-name="ifm_p_mt.3.76mm_ifm">Vraag 4</text:p>
      <text:p text:style-name="ifm_p_ifm">Is het waar dat het in de meeste standaardvoorwaarden in de bouw gebruikelijk is om juist een evenwichtige risicoverdeling tussen opdrachtgever en opdrachtnemer te creëren? Zo ja, kunt u aangeven hoe het VNG-model van algemene voorwaarden zich hiermee verhoudt?</text:p>
      <text:p text:style-name="ifm_p_mt.3.76mm_ifm">Antwoord 4</text:p>
      <text:p text:style-name="ifm_p_ifm">Het Model Algemene Inkoopvoorwaarden is expliciet niet van toepassing op de aanbesteding van opdrachten voor werken.</text:p>
      <text:p text:style-name="ifm_p_mt.3.76mm_ifm">Vraag 5</text:p>
      <text:p text:style-name="ifm_p_ifm">Is het waar dat het VNG-model van algemene voorwaarden uitgaat van overdracht van intellectueel eigendom naar de opdrachtgever? Zo ja, betekent dit dat partijen niet langer kunnen beschikken over het intellectuele eigendom en zij hun innovatie niet meer kunnen vermarkten?</text:p>
      <text:p text:style-name="ifm_p_mt.3.76mm_ifm">Antwoord 5</text:p>
      <text:p text:style-name="ifm_p_ifm">Het Model Algemene Inkoopvoorwaarden hanteert als uitgangspunt dat intellectuele eigendomsrechten die voortvloeien uit de overeenkomst berusten bij de opdrachtgever. Zoals aangegeven in het antwoord op vraag 2 kunnen partijen van de algemene inkoopvoorwaarden afwijken. De toelichting op het Model Algemene Inkoopvoorwaarden bevat een voorbeeldclausule die partijen hiertoe kunnen opnemen in de overeenkomst.</text:p>
      <text:p text:style-name="ifm_p_mt.3.76mm_ifm">Vraag 6</text:p>
      <text:p text:style-name="ifm_p_ifm">Is het waar dat opdrachtgevers ook gebruik kunnen maken van een licentiemodel in plaats van overdracht van het intellectueel eigendom? Zo nee, wat zijn de mogelijke problemen die kunnen voorkomen bij het gebruik van een licentiemodel?</text:p>
      <text:p text:style-name="ifm_p_mt.3.76mm_ifm">Antwoord 6</text:p>
      <text:p text:style-name="ifm_p_ifm">Ja.</text:p>
      <text:p text:style-name="ifm_p_mt.3.76mm_ifm">Vraag 7</text:p>
      <text:p text:style-name="ifm_p_ifm">Deelt u de mening dat het VNG-model van inkoopvoorwaarden niet voldoet aan de eisen van proportionaliteit zoals uitgewerkt in de Proportionaliteitsgids?</text:p>
      <text:p text:style-name="ifm_p_mt.3.76mm_ifm">Antwoord 7</text:p>
      <text:p text:style-name="ifm_p_ifm">Het is mogelijk dat de inkoopvoorwaarden niet voor iedere specifieke opdracht in lijn zijn met de voorschriften in de Gids Proportionaliteit. Dat dit ook is onderkend, blijkt uit de toelichting bij het Model Algemene Inkoopvoorwaarden, waarin is opgenomen dat het Model minder geschikt is voor leveringen of diensten met betrekking tot informatie- en communicatietechnologie, het verrichten van verzekeringsdiensten en het verrichten van accountancydiensten. Dat is ook de reden dat het op grond van artikel 2.2 van de Inkoopvoorwaarden mogelijk is om voor dergelijke (of andere) opdrachten van de Inkoopvoorwaarden af te wijken. Hierdoor is het mogelijk dat een aanbestedende dienst iedere opdracht in lijn met de voorschriften in de Gids Proportionaliteit in de markt kan zetten.</text:p>
      <text:p text:style-name="ifm_p_mt.3.76mm_ifm">Vraag 8</text:p>
      <text:p text:style-name="ifm_p_ifm">Deelt u de mening dat u in lijn met de motie van het lid Ziengs c.s. over op te stellen contractvoorwaarden<text:note text:id="ID-2012Z08573-d36e107" text:note-class="footnote"><text:note-citation text:label="2 ">2</text:note-citation><text:note-body><text:p text:style-name="ifm_p_font.normal_size.6.93pt_mt..5mm_indent.-0.1161in_mleft.0.1161in_ifm">Kamerstuk 32 440 nr. 57.</text:p></text:note-body></text:note> ervoor moet zorgen dat op te stellen contractvoorwaarden ook worden opgesteld aan de hand van de Proportionaliteitsgids? Zo ja, kunt u aangeven hoe u ervoor kunt zorgen dat onevenwichtige eisen en disproportionele contractvoorwaarden bij aanbestedende diensten worden voorkomen in de toekomst?</text:p>
      <text:p text:style-name="ifm_p_mt.3.76mm_ifm">Antwoord 8</text:p>
      <text:p text:style-name="ifm_p_ifm">De Gids proportionaliteit zal bij inwerkingtreding van het voorstel voor een nieuwe Aanbestedingswet bij AMvB worden aangewezen als richtsnoer. Aanbestedende diensten zullen de Gids Proportionaliteit in acht moeten nemen. Indien een aanbestedende dienst van een specifiek voorschrift in de Gids af wil wijken, dient de aanbestedende dienst deze afwijking te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Ziengs over het concept VNG-model algemene inkoopvoorwaarden voor de levering van diensten</dc:title>
    <meta:user-defined meta:name="OVERHEIDop.ParlID/DC.identifier">ah-tk-20112012-2554</meta:user-defined>
    <meta:user-defined meta:name="OVERHEIDop.vraagnummer">2012Z08573</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M.J.M. Verhag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Ziengs over het concept VNG-model algemene inkoopvoorwaarden voor de levering van dienst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Bestuur | Gemeenten</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