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het lid <text:span text:style-name="ifm_span_font.bold_ifm">Wiegman-van Meppelen Scheppink</text:span> (ChristenUnie) aan de minister van Economische Zaken, Landbouw en Innovatie over <text:span text:style-name="ifm_span_font.italic_ifm">het bericht dat de Nederlandse Mededingingsautoriteit (NMa) pleit voor een apart invoedingstarief voor decentrale energieopwekking</text:span> (ingezonden 3 april 2012).</text:p>
      <text:p text:style-name="ifm_p_font.roman_mt.3.76mm_ifm">Antwoord van minister <text:span text:style-name="ifm_span_font.bold_ifm">Verhagen</text:span> (Economische Zaken, Landbouw en Innovatie) (ontvangen 22 mei 2012).</text:p>
      <text:p text:style-name="ifm_p_mt.3.76mm_ifm">Vraag 1</text:p>
      <text:p text:style-name="ifm_p_ifm">Kent u het artikel «NMA pleit voor apart invoedingstarief decentrale opwekkers»?<text:note text:id="ID-2012Z06781-d36e59" text:note-class="footnote"><text:note-citation text:label="1 ">1</text:note-citation><text:note-body><text:p text:style-name="ifm_p_font.normal_size.6.93pt_mt..5mm_indent.-0.1161in_mleft.0.1161in_ifm"> Energeia, 15 maart 2012.</text:p></text:note-body></text:note>
      </text:p>
      <text:p text:style-name="ifm_p_mt.3.76mm_ifm">Antwoord 1</text:p>
      <text:p text:style-name="ifm_p_ifm">Ja.</text:p>
      <text:p text:style-name="ifm_p_mt.3.76mm_ifm">Vraag 2 en 3</text:p>
      <text:p text:style-name="ifm_p_ifm">Hoe moet dit pleidooi worden gezien in het licht van eerdere vragen over dit onderwerp, waarin staat dat «In gesprekken heeft de NMa wel medegedeeld dat de NMa het onderwerp laat rusten totdat op politiek niveau een aantal besluiten genomen is.», alsmede «De onderwerpen die in deze vragen worden geadresseerd, vergen een brede beleidsmatige beschouwing gevolgd door een politieke afweging»?<text:note text:id="ID-2012Z06781-d36e72" text:note-class="footnote"><text:note-citation text:label="2 ">2</text:note-citation><text:note-body><text:p text:style-name="ifm_p_font.normal_size.6.93pt_mt..5mm_indent.-0.1161in_mleft.0.1161in_ifm"> 
               Aanhangsel Handelingen, vergaderjaar 2008–2009, nr. 2903.</text:p></text:note-body></text:note> Mag uit het feit dat de Nederlandse Mededingingsautoriteit (NMa) opnieuw invoering van een invoederstarief bepleit, worden geconcludeerd dat er inmiddels op politiek niveau een aantal besluiten genomen is en dat de noodzakelijk geachte «brede beleidsmatige beschouwing» en «politieke afweging» plaatsgevonden hebben? Op welke wijze en wanneer zijn deze besluiten en het resultaat van de genoemde beleidsmatige beschouwing aan de Kamer beschikbaar gesteld?</text:p>
      <text:p text:style-name="ifm_p_ifm">Welke inzichten heeft genoemde «brede beleidsmatige beschouwing» opgeleverd ten aanzien van eerder onderkende complicaties van het introduceren van een invoederstarief voor decentrale producenten? Hoe zit het bijvoorbeeld met de financiële gevolgen voor reeds gerealiseerde en operationele projecten, waarbij met een eventueel invoederstarief geen rekening is gehouden, alsmede voor de hoogte van daaraan toegekende overheidssubsidies? Hoe staat het in dit verband met het level playing field binnen Europa, dat er in het verleden toe heeft geleid dat het Landelijk Uniform Producententarief (LUP) op nul is gesteld?</text:p>
      <text:p text:style-name="ifm_p_mt.3.76mm_ifm">Antwoord 2 en 3</text:p>
      <text:p text:style-name="ifm_p_ifm">De beleidsmatige beschouwing naar de effecten van de invoering van een producententarief is nog niet afgerond. In het Energierapport 2011 is aangekondigd de mogelijkheden te willen verkennen om in Nederland de kosten van het net op een meer evenwichtige wijze te verdelen tussen producenten en afnemers. Daarbij is de invoering van een producententarief nadrukkelijk genoemd. Aanleiding hiervoor was de verwachting dat Nederland de komende jaren een netto-exporteur van elektriciteit wordt, maar dat buitenlandse afnemers niet of maar in beperkte mate bijdragen aan de kosten van de hiervoor noodzakelijk netverzwaringen. Naar aanleiding hiervan heeft de Kamer een motie aangenomen waarin zij de regering verzoekt de effecten te onderzoeken van de verhoging van het Landelijk Uniform Producententarief (hierna: LUP) op de elektriciteitsprijs, investeringsprikkels, verduurzaming van de energieproductie en decentrale energieopwekking (motie Wiegman)<text:note text:id="ID-2553-d36e104" text:note-class="footnote"><text:note-citation text:label="3 ">3</text:note-citation><text:note-body><text:p text:style-name="ifm_p_font.normal_size.6.93pt_mt..5mm_indent.-0.1161in_mleft.0.1161in_ifm"> Kamerstukken II, 2010–2011, 29 023, nr. 101.</text:p></text:note-body></text:note>. Dit onderzoek naar de effecten van de invoering van een producententarief in Nederland is inmiddels gestart en zal voor de zomer worden afgerond. De vraag naar de effecten op de concurrentiepositie van Nederlandse producenten van de verhoging van het LUP of de invoering van een producententarief maakt onderdeel uit van dit onderzoek.</text:p>
      <text:p text:style-name="ifm_p_ifm">Naar aanleiding van een uitspraak van het CBb<text:note text:id="ID-2553-d36e114" text:note-class="footnote"><text:note-citation text:label="4 ">4</text:note-citation><text:note-body><text:p text:style-name="ifm_p_font.normal_size.6.93pt_mt..5mm_indent.-0.1161in_mleft.0.1161in_ifm"> LJN: BU7936, College van Beroep voor het bedrijfsleven, AWB 10/1050 en AWB 10/1065, van 16 december 2011.</text:p></text:note-body></text:note> waarin het college de NMa verbiedt om de kosten van decentrale invoeding van elektriciteit in de transporttarieven voor de afname van elektriciteit mee te nemen, wordt in dit onderzoek ook gekeken naar de mogelijkheid om een deel van de transportkosten die worden veroorzaakt door decentrale invoeding te laten betalen door de producenten die zijn aangesloten op regionale netten en wat de effecten hiervan zijn. Een tarief voor alleen decentrale producenten wordt niet overwogen en ook niet nader onderzocht. Wanneer er geen onderscheid wordt gemaakt tussen centrale en decentrale invoeding zal het level playing field binnen Nederland niet veranderen.</text:p>
      <text:p text:style-name="ifm_p_mt.3.76mm_ifm">Vraag 4</text:p>
      <text:p text:style-name="ifm_p_ifm">Deelt u de mening dat decentrale producenten van elektriciteit in bepaalde gevallen en omstandigheden netkosten kunnen besparen, zodat een invoederstarief voor decentrale producenten juist in strijd is met het kostenveroorzakingsprincipe?</text:p>
      <text:p text:style-name="ifm_p_mt.3.76mm_ifm">Antwoord 4</text:p>
      <text:p text:style-name="ifm_p_ifm">In Nederland worden de kosten van het hogere net – afhankelijk van het gebruik van dit hogere net –  doorberekend in de kosten van het lagere net. Bij decentrale invoeding wordt er minder elektriciteit afgenomen van het hogere net. Hierdoor bespaart de netbeheerder de kosten van het gebruik van dit hogere net. Hier staat tegenover dat een netbeheerder zijn net vaak zal moeten verzwaren en dus investeringen zal moeten doen om decentrale invoeding van stroom in zijn net mogelijk te maken. Dit speelt vooral daar waar er relatief veel decentrale productie en relatief weinig afname van elektriciteit is. Netten moeten dan over een grotere afstand worden verzwaard om deze stroom af te voeren. De NMa start op korte termijn een onderzoek naar de mogelijke besparingen als gevolg van decentrale invoeding in relatie tot de kosten van decentrale invoeding. Dit onderzoek zal voor het einde van dit jaar worden afgerond.</text:p>
      <text:p text:style-name="ifm_p_mt.3.76mm_ifm">Vraag 5 en 6</text:p>
      <text:p text:style-name="ifm_p_ifm">Waarom zouden decentrale elektriciteitsproducenten wel via een invoederstarief moeten bijdragen aan (eventueel) voor hen noodzakelijke investeringen in de netwerken en centrale elektriciteitsproducenten niet, zoals het artikel lijkt te suggereren? Hoe staat dit pleidooi van de NMa in verhouding tot bijvoorbeeld investeringen in nieuwe hoogspanningslijnen vanuit de Eemshaven? Hoe staat dit voorstel in verhouding tot het noodzakelijke level playing field tussen centrale en decentrale elektriciteitsproducenten?</text:p>
      <text:p text:style-name="ifm_p_ifm">Wat zijn de consequenties van invoering van een transporttarief voor decentrale, duurzame elektriciteitsproductiemiddelen die worden gestimuleerd in het kader van de regeling voor subsidieregeling duurzame energie (SDE+)? In hoeverre leidt invoering van een transporttarief tot een verhoging van de kosten van dergelijke projecten? Wat is de invloed op de hoogte van het budget voor de SDE+- en/of op het aantal projecten dat aanspraak kan maken op deze regeling?</text:p>
      <text:p text:style-name="ifm_p_mt.3.76mm_ifm">Antwoord 5 en 6</text:p>
      <text:p text:style-name="ifm_p_ifm">De uitspraak van de NMa is gedaan bij de presentatie van een gewijzigd reguleringsbesluit voor regionale netbeheerders. Dat de NMa hierbij uitsluitend spreekt over invoedingstarieven op regionale netten, heeft te maken met de scope van die specifieke besluiten en impliceert dan ook niet dat eventuele wijzigingen in het reguleringskader zich tot uitsluitend regionale netten zullen beperken.</text:p>
      <text:p text:style-name="ifm_p_ifm">Zoals aangegeven kijkt het onderzoek van het ministerie van EL&amp;I naar de effecten van de verhoging van het LUP –  dus een producententarief voor centrale producenten –  en naar de effecten van een producententarief voor alle producenten in Nederland. Een tarief voor alleen decentrale producenten wordt – zoals hiervoor al aangegeven – niet overwogen en ook niet nader onderzocht.</text:p>
      <text:p text:style-name="ifm_p_ifm">Zolang er geen onderscheid wordt gemaakt tussen centrale en decentrale invoeding, zal het level playing field tussen decentrale en centrale opwekking niet veranderen.</text:p>
      <text:p text:style-name="ifm_p_ifm">Bovendien wordt in het onderzoek uitgegaan van een level playing field tussen bestaande en nieuwe producenten. Dit betekent, dat op voorhand geen effect op de SDE+ behoeft te worden verwacht.</text:p>
      <text:p text:style-name="ifm_p_mt.3.76mm_ifm">Vraag 7</text:p>
      <text:p text:style-name="ifm_p_ifm">Wanneer worden de resultaten verwacht van het onderzoek naar de mogelijkheid van een invoederstarief door uw ministerie, waarvan de NMa aan het slot van het artikel gewag maakt?</text:p>
      <text:p text:style-name="ifm_p_mt.3.76mm_ifm">Antwoord 7</text:p>
      <text:p text:style-name="ifm_p_ifm">Dit onderzoek zal voor de zomer worden afgerond.</text:p>
      <text:p text:style-name="ifm_p_mt.3.76mm_ifm">Vraag 8</text:p>
      <text:p text:style-name="ifm_p_ifm">Op welke wijze is geborgd dat de proeftuinen die tot stand zijn gekomen in het kader van het Innovatie Programma Intelligente Netten optimaal bijdragen aan een verlaging van de kosten van netinpassing van decentrale en centrale elektriciteitsproductiemiddelen?</text:p>
      <text:p text:style-name="ifm_p_mt.3.76mm_ifm">Antwoord 8</text:p>
      <text:p text:style-name="ifm_p_ifm">De proeftuinen intelligente netten hebben een functie in het leren over de mogelijkheden van intelligente toepassingen in het licht van een bredere maatschappelijke kosten/baten analyse. Hierbij spelen verschillende vraagstukken een rol, waaronder de inpassing van decentrale opwekking en opslag van energie. De proeftuinen, die elk een verschillende focus hebben, zullen vanuit het innovatieprogramma voor intelligente netten geflankeerd worden door een proeftuinoverstijgend leerprogramma. Ook wordt er een maatschappelijke kosten/baten analyse uitgevoerd, waarvan fase 1 recent is afgerond (http://www.rijksoverheid.nl/documenten-en-publicaties/rapporten/2012/03/30/maatschappelijke-kosten-en-baten-van-intelligente-netten.html). In de tweede fase van deze analyse zullen ervaringen uit de proeftuinen betrokken worden. De proeftuinen hebben een looptijd van maximaal 3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iegman-van Meppelen Scheppink over het bericht dat de Nederlandse Mededingingsautoriteit (NMa) pleit voor een apart invoedingstarief voor decentrale energieopwekking</dc:title>
    <meta:user-defined meta:name="OVERHEIDop.ParlID/DC.identifier">ah-tk-20112012-2553</meta:user-defined>
    <meta:user-defined meta:name="OVERHEIDop.vraagnummer">2012Z06781</meta:user-defined>
    <meta:user-defined meta:name="OVERHEIDop.aanhangselNummer">2553</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M.J.M. Verhag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Wiegman-van Meppelen Scheppink over het bericht dat de Nederlandse Mededingingsautoriteit (NMa) pleit voor een apart invoedingstarief voor decentrale energieopwekking</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Natuur en milieu | Energie</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