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de leden <text:span text:style-name="ifm_span_font.bold_ifm">Gesthuizen</text:span> (SP) en <text:span text:style-name="ifm_span_font.bold_ifm">Verhoeven</text:span> (D66) aan de ministers van Economische Zaken, Landbouw en Innovatie en van Volksgezondheid, Welzijn en Sport over <text:span text:style-name="ifm_span_font.italic_ifm">de oproep van de NMa aan ziekenhuizen om grote inkoopcombinaties te vormen</text:span> (ingezonden 29 maart 2012).</text:p>
      <text:p text:style-name="ifm_p_font.roman_mt.3.76mm_ifm">Antwoord van minister <text:span text:style-name="ifm_span_font.bold_ifm">Verhagen</text:span> (Economische Zaken, Landbouw en Innovatie), mede namens de minister van Volksgezondheid, Welzijn en Sport (ontvangen 22 mei 2012).</text:p>
      <text:p text:style-name="ifm_p_mt.3.76mm_ifm">Vraag 1 en 2</text:p>
      <text:p text:style-name="ifm_p_ifm">Wat is uw reactie op het artikel «NMa ziet geen kwaad in mega-aanbestedingen»?<text:note text:id="ID-2012Z06483-d36e62" text:note-class="footnote"><text:note-citation text:label="1 ">1</text:note-citation><text:note-body><text:p text:style-name="ifm_p_font.normal_size.6.93pt_mt..5mm_indent.-0.1161in_mleft.0.1161in_ifm">
               http://www.sconline.nl/artikelen/details/2012/02-jan/21/NMa-ziet-geen-kwaad-in-mega-aanbestedingen.html
            </text:p><text:p text:style-name="ifm_p_font.normal_size.6.93pt_indent.-0.1161in_mleft.0.1161in_ifm">
               http://www.zdnet.com/blog/networking/how-google-8211and-everyone-else-8211gets-wi-fi-location-data/1664 van 12 februari 2012 op de website van SConline waarin de oproep van de NMa aan zorginstellingen om inkoopprocessen te professionaliseren door inkoopcombinaties te vormen wordt belicht?</text:p></text:note-body></text:note>
      </text:p>
      <text:p text:style-name="ifm_p_ifm">Deelt u de mening dat de oproep van de Nederlandse Mededingingsautoriteit (NMa) haaks staat op het onlangs door de Tweede Kamer aangenomen amendement Verhoeven/Gesthuizen<text:note text:id="ID-2012Z06483-d36e77" text:note-class="footnote"><text:note-citation text:label="2 ">2</text:note-citation><text:note-body><text:p text:style-name="ifm_p_font.normal_size.6.93pt_mt..5mm_indent.-0.1161in_mleft.0.1161in_ifm">Kamerstuk 32 440, nr. 47.</text:p></text:note-body></text:note> welke het onnodig clusteren van overheidsopdrachten tegengaat? Zo nee, waarom niet?</text:p>
      <text:p text:style-name="ifm_p_mt.3.76mm_ifm">Antwoord 1 en 2</text:p>
      <text:p text:style-name="ifm_p_ifm">De NMa heeft naar aanleiding van het rapport van Ecorys «Sectorstudie medische hulpmiddelen, Onderzoek naar de structuur en werking van de markt voor medische hulpmiddelen» enkele aanbevelingen gedaan om de inkoop van medische hulpmiddelen te professionaliseren. De NMa heeft zorginstellingen aanbevolen om hun inkoopprocessen te professionaliseren door krachten te bundelen via inkoopcombinaties en gebruik te maken van openbare aanbestedingen.</text:p>
      <text:p text:style-name="ifm_p_ifm">Ik ben van mening dat de oproep van de NMa om meer inkoopcombinaties te vormen niet haaks staat op het onlangs door de Tweede Kamer aangenomen amendement Verhoeven/Gesthuizen over het onnodig clusteren van overheidsopdrachten. Dit amendement is aangenomen bij de behandeling van het wetsvoorstel voor de Aanbestedingwet 20.. dat momenteel voor behandeling bij de Eerste Kamer ligt. In dit amendement staat dat een aanbestedende dienst opdrachten niet onnodig samenvoegt. Een inkoopcombinatie hoeft ook niet te leiden tot samengevoegde opdrachten. Een inkoopcombinatie kan, naast bundeling van opdrachten, meerdere doelen hebben, zoals het uitwisselen van marktinformatie (prijzen), het uitwisselen van ervaringen (kwaliteit), het verder professionaliseren van de inkoopafdelingen, het eventueel gezamenlijk ontwikkelen van specifieke producten en het efficiënter maken van het logistieke proces.</text:p>
      <text:p text:style-name="ifm_p_mt.3.76mm_ifm">Vraag 3</text:p>
      <text:p text:style-name="ifm_p_ifm">Wat is de reden dat de NMa aanstuurt op het clusteren van opdrachten bij zorginstellingen? Bent u het eens met de stelling dat er verwarring wordt gecreëerd bij aanbestedende diensten wanneer een zelfstandig overheidsorgaan een oproep plaatst die haaks staat op het amendement van de Tweede Kamer? Kunt u uw antwoord toelichten?</text:p>
      <text:p text:style-name="ifm_p_mt.3.76mm_ifm">Antwoord 3</text:p>
      <text:p text:style-name="ifm_p_ifm">Zoals ik in mijn antwoord op de vragen 1 en 2 heb aangegeven, heeft de NMa deze aanbeveling gedaan naar aanleiding van het rapport van Ecorys «Sectorstudie medische hulpmiddelen, Onderzoek naar de structuur en werking van de markt voor medische hulpmiddelen». Ik verwacht niet dat deze aanbeveling tot verwarring zal leiden, aangezien de aanbeveling van de NMa niet ingaat, noch stuurt op het samenvoegen van opdrachten.</text:p>
      <text:p text:style-name="ifm_p_mt.3.76mm_ifm">Vraag 4</text:p>
      <text:p text:style-name="ifm_p_ifm">Deelt u de mening dat, indien een zelfstandig overheidsorgaan een advies geeft over aanbesteden, dat advies in lijn moet zijn met de in Nederland geldende wet- en regelgeving omtrent aanbesteden? Bent u het ermee eens dat het advies van de NMa in dit specifieke geval te eenzijdig is? Kunt u uw antwoord toelichten?</text:p>
      <text:p text:style-name="ifm_p_mt.3.76mm_ifm">Antwoord 4</text:p>
      <text:p text:style-name="ifm_p_ifm">De aanbeveling van de NMa gaat over alle ziekenhuizen. Alleen academische ziekenhuizen zijn aanbestedingsplichtig. De aanbestedingsregelgeving geldt alleen voor ziekenhuizen die onder de definitie van publiekrechtelijke instelling vallen. Volgens rechtspraak van de Raad van State vallen algemene ziekenhuizen hier niet onder.</text:p>
      <text:p text:style-name="ifm_p_ifm">De aanbeveling van de NMa is, waar het academische ziekenhuizen betreft, niet strijdig met het huidige Besluit aanbestedingsregels voor overheidsopdrachten, en evenmin met het wetsvoorstel omtrent een nieuwe Aanbestedingwet.</text:p>
      <text:p text:style-name="ifm_p_mt.3.76mm_ifm">Vraag 5</text:p>
      <text:p text:style-name="ifm_p_ifm">Is het waar dat tachtig procent van de aanbieders op de markt van medische hulpmiddelen een midden en kleinbedrijf (MKB) betreft? Zo ja, welke gevolgen zou de vorming van inkoopcombinaties, zoals de NMa deze beschrijft, hebben voor deze bedrijven uit het MKB? Kunt u uw antwoord toelichten?</text:p>
      <text:p text:style-name="ifm_p_mt.3.76mm_ifm">Antwoord 5</text:p>
      <text:p text:style-name="ifm_p_ifm">Er zijn geen precieze cijfers bekend over het aantal midden- en kleine bedrijven dat actief is op de markt voor medische hulpmiddelen. Wat betreft de Europese markt van medische hulpmiddelen, wordt geschat dat midden- en kleine bedrijven circa 80% van het totaal uitmaken. In deelsegmenten, met name bij high-tech producten, kan het aantal mkb-bedrijven echter beperkt zijn. De vorming van inkoopcombinaties kan eraan bijdragen dat de inkoop van medische hulpmiddelen wordt geprofessionaliseerd. Ik verwacht dat juist midden- en kleine bedrijven uitstekend hierop in kunnen spelen.</text:p>
      <text:p text:style-name="ifm_p_mt.3.76mm_ifm">Vraag 6</text:p>
      <text:p text:style-name="ifm_p_ifm">Welke stappen gaat u ondernemen om de onduidelijkheid die de NMa met deze oproep heeft gecreëerd bij aanbestedende diensten weg te nemen? Bent u bereid de NMa aan te spreken op de door hen gecreëerde onduidelijkheid?</text:p>
      <text:p text:style-name="ifm_p_mt.3.76mm_ifm">Antwoord 6</text:p>
      <text:p text:style-name="ifm_p_ifm">Ik ben van mening dat de aanbeveling van de NMa niet tot onduidelijkheid heeft g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sthuizen en Verhoeven over de oproep van de NMa aan ziekenhuizen om grote inkoopcombinaties te vormen</dc:title>
    <meta:user-defined meta:name="OVERHEIDop.ParlID/DC.identifier">ah-tk-20112012-2552</meta:user-defined>
    <meta:user-defined meta:name="OVERHEIDop.vraagnummer">2012Z06483</meta:user-defined>
    <meta:user-defined meta:name="OVERHEIDop.aanhangselNummer">255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M.J.G. Gesthuizen</meta:user-defined>
    <meta:user-defined meta:name="OVERHEIDop.ontvanger">M.J.M. Verhagen</meta:user-defined>
    <meta:user-defined meta:name="OVERHEIDop.vergaderjaar">2011-2012</meta:user-defined>
    <meta:user-defined meta:name="DCTERMS.W3CDTF/OVERHEIDop.datumOntvangst">2012-05-22</meta:user-defined>
    <meta:user-defined meta:name="OVERHEID.StatenGeneraal/DC.creator">Tweede Kamer der Staten-Generaal</meta:user-defined>
    <dc:language>nl</dc:language>
    <meta:user-defined meta:name="DCTERMS.alternative"/>
    <meta:user-defined meta:name="DC.title">Antwoord vragen Gesthuizen en Verhoeven over de oproep van de NMa aan ziekenhuizen om grote inkoopcombinaties te vormen</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2</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