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0</text:p>
      <text:p text:style-name="ifm_p_font.roman_mt.3.76mm_ifm">Vragen van de leden <text:span text:style-name="ifm_span_font.bold_ifm">Wilders</text:span> en <text:span text:style-name="ifm_span_font.bold_ifm">Tony van Dijck</text:span> (beiden PVV) aan de minister van Financiën over <text:span text:style-name="ifm_span_font.italic_ifm">de uitbetaling van 4,2 miljard euro aan Griekenland</text:span> (ingezonden 10 mei 2012).</text:p>
      <text:p text:style-name="ifm_p_font.roman_mt.3.76mm_ifm">Antwoord van minister <text:span text:style-name="ifm_span_font.bold_ifm">De Jager</text:span> (Financiën) (ontvangen 16 mei 2012).</text:p>
      <text:p text:style-name="ifm_p_mt.3.76mm_ifm">Vraag 1</text:p>
      <text:p text:style-name="ifm_p_ifm">Heeft u kennisgenomen van het artikel «EFSF: Grieken krijgen volgende tranche»?<text:note text:id="ID-2012Z09641-d36e62" text:note-class="footnote"><text:note-citation text:label="1 ">1</text:note-citation><text:note-body><text:p text:style-name="ifm_p_font.normal_size.6.93pt_mt..5mm_indent.-0.1161in_mleft.0.1161in_ifm">
               http://www.telegraaf.nl/dft/nieuws_dft/12098853/__EFSF__Grieken_krijgen_volgende_tranche__.html
            </text:p></text:note-body></text:note>
      </text:p>
      <text:p text:style-name="ifm_p_mt.3.76mm_ifm">Antwoord 1</text:p>
      <text:p text:style-name="ifm_p_ifm">Ja.</text:p>
      <text:p text:style-name="ifm_p_mt.3.76mm_ifm">Vraag 2 en 3</text:p>
      <text:p text:style-name="ifm_p_ifm">Deelt u de mening dat het volkomen absurd is om een bedrag van 4,2 miljard euro uit te keren aan het instabiele Griekenland, waar sinds de verkiezingen de politieke verhoudingen zodanig zijn gewijzigd, dat het uiterst twijfelachtig is of de Grieken zich aan de gemaakte afspraken zullen houden? Zo neen, waarom niet?</text:p>
      <text:p text:style-name="ifm_p_ifm">Bent u bereid ervoor te zorgen dat er een einde komt aan de onverantwoorde geldsmijterij aan landen zoals Griekenland? Zo neen, waarom niet?</text:p>
      <text:p text:style-name="ifm_p_mt.3.76mm_ifm">Antwoord 2 en 3</text:p>
      <text:p text:style-name="ifm_p_ifm">Reeds op 12 maart jl. bereikte de Eurogroep overeenstemming over het nieuwe leningenprogramma aan Griekenland en stemde tegelijkertijd met unanimiteit in met de vrijgave van de eerste tranche door EFSF op basis van de reeds aan de Tweede Kamer gecommuniceerde en besproken voorwaarden. In de Kamerbrief over het nieuwe leningenprogramma aan Griekenland (Kamerstuk 21 501-07, nr. 893) meldde ik reeds dat deze eerste tranche door EFSF niet in één keer zou worden uitbetaald maar in verschillende delen. Na goedkeuring door de Eurogroep heeft de <text:span text:style-name="ifm_span_font.italic_ifm">CEO</text:span> van EFSF de bevoegdheid om te besluiten over de hoogte en het moment van de verschillende uitbetalingen van een tranche binnen de termijn die hiervoor is vastgesteld. Voor de eerste tranche loopt de termijn tot eind juni. Na discussie tussen bestuursleden van EFSF, de Commissie en de ECB heeft op woensdag 9 mei de <text:span text:style-name="ifm_span_font.italic_ifm">CEO</text:span> van EFSF besloten tot het uitbetalen van een gedeelte (4,2 miljard euro) van de laatste betaling (5,2 miljard euro) uit de eerste tranche aan Griekenland. De <text:span text:style-name="ifm_span_font.italic_ifm">CEO</text:span> van EFSF heeft deze betaling  op donderdag 10 mei overgemaakt op een speciale afzonderlijke rekening bij de Griekse centrale bank. Afgesproken is het bedrag te oormerken voor de aflossingen van obligaties in handen van de publieke sector, waarvan een groot gedeelte in handen van de Europese Centrale Bank is. De laatste 1 miljard euro van de eerste tranche is tot eind mei niet nodig voor de financieringsbehoefte van Griekenland.</text:p>
      <text:p text:style-name="ifm_p_mt.3.76mm_ifm">Vraag 4</text:p>
      <text:p text:style-name="ifm_p_ifm">Kunt u deze vragen beantwoorden vóór dinsdag 15 mei 2012? Zo neen, waarom niet?</text:p>
      <text:p text:style-name="ifm_p_mt.3.76mm_ifm">Antwoord 4</text:p>
      <text:p text:style-name="ifm_p_ifm">De beantwoording van de vragen is op woensdag 16 mei aan de Tweede Kamer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Wilders en Tony van Dijck over de uitbetaling van 4,2 miljard euro aan Griekenland</dc:title>
    <meta:user-defined meta:name="OVERHEIDop.ParlID/DC.identifier">ah-tk-20112012-2550</meta:user-defined>
    <meta:user-defined meta:name="OVERHEIDop.vraagnummer">2012Z09641</meta:user-defined>
    <meta:user-defined meta:name="OVERHEIDop.aanhangselNummer">2550</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indiener">G. Wilders</meta:user-defined>
    <meta:user-defined meta:name="OVERHEIDop.ontvanger">J.C. de Jager</meta:user-defined>
    <meta:user-defined meta:name="OVERHEIDop.vergaderjaar">2011-2012</meta:user-defined>
    <meta:user-defined meta:name="DCTERMS.W3CDTF/OVERHEIDop.datumOntvangst">2012-05-16</meta:user-defined>
    <meta:user-defined meta:name="OVERHEID.StatenGeneraal/DC.creator">Tweede Kamer der Staten-Generaal</meta:user-defined>
    <dc:language>nl</dc:language>
    <meta:user-defined meta:name="DCTERMS.alternative"/>
    <meta:user-defined meta:name="DC.title">Antwoord vragen Wilders en Tony van Dijck over de uitbetaling van 4,2 miljard euro aan Griekenland</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16</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