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55</text:p>
      <text:p text:style-name="kamervragen">Vragen van de leden 
            Wolbert
            en 
            Kuiken
            (beiden PvdA) aan de staatssecretaris van Volksgezondheid, Welzijn en Sport over de Bredase aanbesteding van hulp in de huishouding
            in het kader van de Wet maatschappelijke ondersteuning (WMO) (ingezonden 1 september 2011).
         </text:p>
      <text:p text:style-name="kamervragen">Antwoord van staatssecretaris 
            Veldhuijzen van Zanten-Hyllner
            (Volksgezondheid, Welzijn en Sport) (ontvangen 10 oktober 2011).
         </text:p>
      <text:h text:outline-level="2" text:style-name="stuktitel">Vraag 1 en 5
            </text:h>
      <text:p text:style-name="vraag">Bent u ervan op de hoogte dat het college van B&amp;W Breda in de aanbesteding van hulp in de huishouding heeft laten concurreren
               op prijs en slechts in mindere mate op kwaliteit?<text:note text:id="ID-2011Z16663-d29e105" text:note-class="footnote"><text:note-citation text:label="1">1</text:note-citation><text:note-body><text:p>http://www.bndestem.nl/regio/breda</text:p></text:note-body></text:note>
               
            </text:p>
      <text:p text:style-name="vraag">Welke voordelen ziet u in deze manier van toepassen van «markt» door gemeenten?</text:p>
      <text:h text:outline-level="2" text:style-name="stuktitel">Antwoord 1 en 5
            </text:h>
      <text:p text:style-name="antwoord">Ik volg de ontwikkelingen in Breda nauwgezet.</text:p>
      <text:p text:style-name="antwoord">Een gemeente dient helder te beschrijven welke kwaliteit ze wenst. Een gemeente kan, zoals de gemeente Breda heeft gedaan,
               vervolgens aan de «markt» vragen om aan te geven wat – gegeven de kwaliteitseisen – een reële prijs voor de dienst is. Op
               deze manier kan een dienst met een goede prijs/kwaliteitsverhouding worden afgesproken. Belangrijk is dat een gemeente er
               op toe ziet dat de gevraagde kwaliteit ook daadwerkelijk geleverd wordt. In de door VWS uitgebrachte handreiking «sociaal
               overwogen aanbesteden» worden verschillende varianten om in te kopen beschreven.
            </text:p>
      <text:h text:outline-level="2" text:style-name="stuktitel">Vraag 2
            </text:h>
      <text:p text:style-name="vraag">Vindt u het een acceptabel gevolg van deze wijze van aanbesteden (de goedkoopste «wint») voor 1000 medewerkers in de thuiszorg
               hun baan op de tocht staat?
            </text:p>
      <text:h text:outline-level="2" text:style-name="stuktitel">Antwoord 2
            </text:h>
      <text:p text:style-name="antwoord">Ik vind het van groot belang dat deze medewerkers voor de zorg behouden blijven. Dat is ook de reden dat in de Wet maatschappelijke
               ondersteuning (Wmo) de zogenoemde «overlegbepaling» is opgenomen. Deze overlegbepaling houdt in dat aanbieders die een opdracht
               van de gemeente voor het leveren van hulp bij het huishouden verwerven, overleg dienen te voeren over de overname van het
               betrokken personeel met de partijen die tevoren in opdracht van de gemeente die ondersteuning leverden. Uit onderzoek<text:note text:id="ID-255-d29e165" text:note-class="footnote"><text:note-citation text:label="2">2</text:note-citation><text:note-body><text:p> Tweede Kamer, vergaderjaar 2010–2011, 29 538, nr. 118.
                  
               </text:p></text:note-body></text:note> blijkt dat deze overlegbepaling in de praktijk werkt. Ook sociale partners in de sector Verpleeg- en Verzorgingshuizen en
               Thuiszorg (VVT) vinden het behouden van medewerkers voor de zorg van belang getuige de afspraken die zij voor wat betreft
               de overname van personeel in hun laatste cao-onderhandelingen zijn overeengekomen.
            </text:p>
      <text:h text:outline-level="2" text:style-name="stuktitel">Vraag 3
            </text:h>
      <text:p text:style-name="vraag">Wat vindt u ervan dat 4000 cliënten in Breda nu worden geconfronteerd met een zorgaanbieder die niet uit de regio komt? Denkt
               u dat de vertrouwdheid, de samenhang en de onderlinge afstemming tussen verschillende zorgaanbieders in de zorgketen hiermee
               een dienst wordt bewezen?  Zullen cliënten geen hinder ondervinden als dit los zand gaat worden?
            </text:p>
      <text:h text:outline-level="2" text:style-name="stuktitel">Antwoord 3
            </text:h>
      <text:p text:style-name="antwoord">Laat ik duidelijk zijn: de cliënt moet centraal staan. Dit betekent dat afstemming in de regionale zorgketen goed geregeld
               dient te zijn. Deze afstemming is een kwestie van goed organiseren. Ook zorgaanbieders die oorspronkelijk niet uit de regio
               komen, zijn in staat om dit goed te organiseren.
            </text:p>
      <text:h text:outline-level="2" text:style-name="stuktitel">Vraag 4
            </text:h>
      <text:p text:style-name="vraag">Wat vindt u van de mogelijke consequentie dat de nieuwe aanbieders in Breda de ontslagen medewerkers van de «oude» thuiszorgorganisaties
               in dienst zullen gaan nemen tegen een lagere salarisschaal dan die bij hun oude werkgever?
            </text:p>
      <text:h text:outline-level="2" text:style-name="stuktitel">Antwoord 4
            </text:h>
      <text:p text:style-name="antwoord">Werknemers en werkgevers hebben gezamenlijk afspraken gemaakt over arbeidsvoorwaarden. Ook voor de situatie waarin een gemeente
               met nieuwe aanbieders een contract sluit. Deze afspraken zijn vastgelegd in de cao VVT. Ik ga er vanuit dat medewerkers die
               bij een nieuwe aanbieder aan de slag gaan, conform deze cao beloond zullen worden.
            </text:p>
      <text:h text:outline-level="2" text:style-name="stuktitel">Vraag 6
            </text:h>
      <text:p text:style-name="vraag">Denkt u dat deze manier van werken helpt om het nijpende probleem van een personeelstekort in de zorg op te lossen? Met andere
               woorden, is deze manier van werken een visitekaartje voor de thuiszorg?
            </text:p>
      <text:h text:outline-level="2" text:style-name="stuktitel">Antwoord 6
            </text:h>
      <text:p text:style-name="antwoord">Onrust is nooit goed voor het imago van een sector. Ik betreur dan ook dat deze onrust is ontstaan. Gezien de werking van
               de overlegbepaling in de praktijk en de cao-afspraken hierover, ga ik er echter vanuit dat deze onrust spoedig voorbij zal
               zijn.
            </text:p>
      <text:h text:outline-level="2" text:style-name="stuktitel">Vraag 7
            </text:h>
      <text:p text:style-name="vraag">Wat vindt u van andere manieren van inkoop van thuiszorg, bijvoorbeeld door de inzet van zogenoemde «alfacheques»? Vindt u
               het wenselijk dat daarmee het aantal vrouwen dat als alfahulp werkt hierdoor stijgt?  Zo ja, kunt u dat toelichten?
            </text:p>
      <text:h text:outline-level="2" text:style-name="stuktitel">Antwoord 7
            </text:h>
      <text:p text:style-name="antwoord">Bij gebruik van een alfacheque wordt de ondersteuning geleverd door een alfahulp. De keuze om al dan niet als alfahulp werkzaam
               te zijn, is afhankelijk van de persoonlijke voorkeuren van de hulp. Omdat een alfahulp onder de regeling «dienstverlening
               aan huis» valt, is de cliënt werkgever van zijn hulp. Het is dan ook van groot belang dat de cliënt op de hoogte is van de
               consequenties van dit werkgeverschap. Daartoe is in de Wmo de geïnformeerde toestemming opgenomen. Dit houdt in dat gemeenten
               een burger begrijpelijk dienen in te lichten over de consequenties die verbonden zijn aan de keuze voor een individuele voorziening
               in natura of een pgb (waaronder de alfacheque). Indien een cliënt bewust kiest voor een alfacheque, vind ik dat geen probleem.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