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7</text:p>
      <text:p text:style-name="ifm_p_font.roman_mt.3.76mm_ifm">Vragen van het lid <text:span text:style-name="ifm_span_font.bold_ifm">Helder</text:span> (PVV) aan de staatssecretaris van Veiligheid en Justitie over <text:span text:style-name="ifm_span_font.italic_ifm">het bericht «Coke-advocaat vrij door tijdgebrek»</text:span> (ingezonden 27 april 2012).</text:p>
      <text:p text:style-name="ifm_p_font.roman_mt.3.76mm_ifm">Mededeling van staatssecretaris <text:span text:style-name="ifm_span_font.bold_ifm">Teeven</text:span> (Veiligheid en Justitie) (ontvangen 21 mei 2012).</text:p>
      <text:p text:style-name="ifm_p_mt.3.76mm_ifm">Vraag 1</text:p>
      <text:p text:style-name="ifm_p_ifm">Kent u het bericht: «Coke-advocaat vrij door tijdgebrek»?<text:note text:id="ID-2012Z09148-d36e57" text:note-class="footnote"><text:note-citation text:label="1 ">1</text:note-citation><text:note-body><text:p text:style-name="ifm_p_font.normal_size.6.93pt_mt..5mm_indent.-0.1161in_mleft.0.1161in_ifm">
               http://nos.nl/artikel/366680-cokeadvocaat-vrij-door-tijdgebrek.html
            </text:p></text:note-body></text:note>
      </text:p>
      <text:p text:style-name="ifm_p_mt.3.76mm_ifm">Vraag 2</text:p>
      <text:p text:style-name="ifm_p_ifm">Is het waar dat de rechtbank in Rotterdam wegens tijdgebrek de voorlopige hechtenis schorst van enkele verdachten in een drugsonderzoek omdat het proces pas in het najaar kan plaatsvinden?</text:p>
      <text:p text:style-name="ifm_p_mt.3.76mm_ifm">Vraag 3</text:p>
      <text:p text:style-name="ifm_p_ifm">Deelt u de mening dat het niet is uit te leggen aan de samenleving dat, ondanks dat het Openbaar Ministerie het onderzoek heeft afgerond, de verdachten hun proces in vrijheid mogen afwachten omdat de rechtbank pas eind oktober tijd en een locatie voor dat proces heeft? Zo nee, waarom niet?</text:p>
      <text:p text:style-name="ifm_p_mt.3.76mm_ifm">Vraag 4</text:p>
      <text:p text:style-name="ifm_p_ifm">Deelt u de mening dat verdachten niet voor niets in voorlopige hechtenis worden genomen, dat het hier gaat om een delict waar een gevangenisstraf van vier jaar of meer op staat, er sprake is van vluchtgevaar of van een gewichtige reden van maatschappelijke veiligheid welke de onverwijlde vrijheidsbeneming vordert en dat deze verdachten dus absoluut niet (zeker niet om deze reden) vrij mogen komen? Zo nee, waarom niet?</text:p>
      <text:p text:style-name="ifm_p_mt.3.76mm_ifm">Vraag 5</text:p>
      <text:p text:style-name="ifm_p_ifm">Hoe gaat u bewerkstelligen dat per direct een locatie wordt gevonden en tijd wordt gemaakt om het proces eerder te kunnen laten plaatsvinden zodat de verdachten achter slot en grendel kunnen blijven?</text:p>
      <text:p text:style-name="ifm_p_mt.3.76mm_ifm">Vraag 6</text:p>
      <text:p text:style-name="ifm_p_ifm">Is het niet mogelijk om het proces in een weekend te plannen of in de avonduren? Zo nee, waarom niet? Bent u bereid dit alsnog mogelijk te maken?</text:p>
      <text:p text:style-name="ifm_p_mt.3.76mm_ifm">Vraag 7</text:p>
      <text:p text:style-name="ifm_p_ifm">Komt het vaker voor dat zittingen door gebrek aan tijd en locatie dusdanig laat plaatsvinden dat de voorlopige hechtenis wordt geschorst? Zo ja, hoe vaak en bij welke arrondissementen? Welke maatregelen gaat u nemen om structurele capaciteitsproblemen te verhelpen?</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Coke-advocaat vrij door tijdgebrek» (ingezonden 27 april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Helder over het bericht “Coke-advocaat vrij door tijdgebrek”</dc:title>
    <meta:user-defined meta:name="OVERHEIDop.ParlID/DC.identifier">ah-tk-20112012-2547</meta:user-defined>
    <meta:user-defined meta:name="OVERHEIDop.vraagnummer">2012Z09148</meta:user-defined>
    <meta:user-defined meta:name="OVERHEIDop.aanhangselNummer">2547</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1-2012</meta:user-defined>
    <meta:user-defined meta:name="DCTERMS.W3CDTF/OVERHEIDop.datumOntvangst">2012-05-21</meta:user-defined>
    <meta:user-defined meta:name="OVERHEID.StatenGeneraal/DC.creator">Tweede Kamer der Staten-Generaal</meta:user-defined>
    <dc:language>nl</dc:language>
    <meta:user-defined meta:name="DCTERMS.alternative"/>
    <meta:user-defined meta:name="DC.title">Uitstel beantwoording vragen Helder over het bericht “Coke-advocaat vrij door tijdgebrek”</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