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Plasterk</text:span> (PvdA) aan de minister van Financiën over <text:span text:style-name="ifm_span_font.italic_ifm">het bericht dat ABN Amro kwijtschelding van leningen aan openbaar vervoerbedrijven in Griekenland weigert</text:span> (ingezonden 20 april 2012).</text:p>
      <text:p text:style-name="ifm_p_font.roman_mt.3.76mm_ifm">Antwoord van minister <text:span text:style-name="ifm_span_font.bold_ifm">De Jager</text:span> (Financiën) (ontvangen 16 mei 2012).</text:p>
      <text:p text:style-name="ifm_p_mt.3.76mm_ifm">Vraag 1</text:p>
      <text:p text:style-name="ifm_p_ifm">Kent u het bericht dat ABN Amro kwijtschelding op leningen aan openbaar vervoerbedrijven in Griekenland weigert?<text:note text:id="ID-2012Z08592-d36e56" text:note-class="footnote"><text:note-citation text:label="1 ">1</text:note-citation><text:note-body><text:p text:style-name="ifm_p_font.normal_size.6.93pt_mt..5mm_indent.-0.1161in_mleft.0.1161in_ifm">Nos.nl, 18 april 2012.</text:p></text:note-body></text:note>
      </text:p>
      <text:p text:style-name="ifm_p_mt.3.76mm_ifm">Antwoord 1</text:p>
      <text:p text:style-name="ifm_p_ifm">Ja.</text:p>
      <text:p text:style-name="ifm_p_mt.3.76mm_ifm">Vraag 2</text:p>
      <text:p text:style-name="ifm_p_ifm">Was de geschetste situatie u bekend ten tijde van de afspraken over de Griekse schuldafschrijvingen?</text:p>
      <text:p text:style-name="ifm_p_mt.3.76mm_ifm">Antwoord 2</text:p>
      <text:p text:style-name="ifm_p_ifm">Er is op verschillende momenten in het afgelopen jaar in Europees verband gesproken over Griekse schuldafschrijvingen door private partijen. Sinds de zomer van 2011 is er tussen het ministerie van Financiën en ABN Amro ook regelmatig contact geweest hierover. De Griekse regering heeft op 25 augustus 2011 een informatieverzoek gedaan met daarin een voorstelde lijst obligaties die voor vrijwillige afschrijving in aanmerking zouden komen. Dit informatieverzoek is via het ministerie van Financiën aan de financiële instellingen verstuurd. Obligaties van de Griekse spoorwegmaatschappij (OSE) in het bezit van ABN Amro stonden op die lijst. Ten tijde van de Eurotop van 26 oktober 2011 waren er dan ook sterke indicaties dat de betreffende obligaties zouden worden meegenomen in de herstructurering en dat de ABN Amro niet genegen was om hierin te participeren. Wel moet benadrukt worden dat de definitieve lijst voor de obligatieomruil naar aanleiding van de Eurotop van 26 oktober 2011 pas op 24 februari 2012 bekend is geworden.</text:p>
      <text:p text:style-name="ifm_p_mt.3.76mm_ifm">Vraag 3</text:p>
      <text:p text:style-name="ifm_p_ifm">De Griekse staat onderhandelde met het Institute of International Finance (IIF) over de vrijwillige private schuldafschrijving, onderhandelde het IIF daar ook namens ABN Amro?</text:p>
      <text:p text:style-name="ifm_p_mt.3.76mm_ifm">Antwoord 3</text:p>
      <text:p text:style-name="ifm_p_ifm">ABN Amro is lid van het IIF, maar heeft niet zoals sommige andere leden geparticipeerd in het onderhandelingsproces over de vrijwillige private schuldafschrijving met Griekenland. Ik kan echter geen uitspraken doen over het mandaat van het IIF om namens zijn leden te onderhandelen. Wel wijs ik op de publieke communicatie van het IIF dat uiteindelijk <text:span text:style-name="ifm_span_font.italic_ifm">iedere</text:span> obligatiehouder van Griekenland voor zichzelf moet besluiten om al dan niet aan de herstructurering deel te nemen.<text:note text:id="ID-2544-d36e101" text:note-class="footnote"><text:note-citation text:label="2 ">2</text:note-citation><text:note-body><text:p text:style-name="ifm_p_font.normal_size.6.93pt_mt..5mm_indent.-0.1161in_mleft.0.1161in_ifm">
               http://www.iif.com/
            </text:p></text:note-body></text:note>
      </text:p>
      <text:p text:style-name="ifm_p_mt.3.76mm_ifm">Vraag 4</text:p>
      <text:p text:style-name="ifm_p_ifm">Waren u en het IIF op de hoogte van de mening van ABN Amro over de schuldafschrijvingen op leningen aan deze overheidsdeelnemingen? Zo ja, hoe is het dan mogelijk dat er maanden na het akkoord tussen Griekenland en het IIF onduidelijkheid is ontstaan over het wel of niet afschrijven op deze leningen?</text:p>
      <text:p text:style-name="ifm_p_mt.3.76mm_ifm">Antwoord 4</text:p>
      <text:p text:style-name="ifm_p_ifm">Mede op aandringen van Nederland is op de Eurotop van 26 oktober 2011 er bewust voor gekozen om de verantwoordelijkheid voor de herstructurering bij Griekenland zelf te leggen. Dit betekent dat het aan Griekenland zelf was om met haar private crediteuren tot overeenstemming te komen over hoe de herstructurering zou worden vormgegeven binnen de randvoorwaarden die de regeringsleiders en staatshoofden daarvoor hadden gesteld. Dit is conform de gebruikelijke internationale praktijk waarbij een wijziging van de betalingscondities tot stand komt tussen contractspartijen onderling.</text:p>
      <text:p text:style-name="ifm_p_ifm">Alhoewel de mening van ABN Amro mij bekend was, is het niet aan mij om hier een oordeel over te hebben, aangezien het aan instellingen zelf is om te beslissen of zij aan vrijwillige schuldafschrijving meedoen. Ik heb van ABN Amro begrepen dat zij in de periode tussen 26 oktober 2011 en 24 februari 2012 slechts incidenteel contact heeft gehad met de Griekse regering. Ik heb ook begrepen dat er geen contact is geweest tussen ABN Amro en het IIF over de vrijwillige schuldafschrijving in die periode. Gevolg hiervan is dat ABN Amro voor 24 februari 2012 geen definitief uitsluitsel had verkregen over de vraag of «haar» OSE-obligaties op de lijst zouden voorkomen van obligaties die voor vrijwillige schuldafschrijving in aanmerking kwamen.</text:p>
      <text:p text:style-name="ifm_p_mt.3.76mm_ifm">Vraag 5</text:p>
      <text:p text:style-name="ifm_p_ifm">Is het waar dat andere leningen aan Griekse overheidsdeelnemingen geen onderdeel van de «haircut» zijn?</text:p>
      <text:p text:style-name="ifm_p_mt.3.76mm_ifm">Antwoord 5</text:p>
      <text:p text:style-name="ifm_p_ifm">Ja. Griekenland telt een zeer grote hoeveelheid overheidsbedrijven, terwijl obligaties van drie overheidsbedrijven in de lijsten van de vrijwillige schuldafschrijving zijn meegenomen. Het is mij niet bekend in welke mate de andere Griekse overheidsbedrijven obligaties uitgeven danwel gebruik maken van andere vormen van l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lasterk over het bericht dat ABN Amro kwijtschelding van leningen aan openbaar vervoerbedrijven in Griekenland weigert</dc:title>
    <meta:user-defined meta:name="OVERHEIDop.ParlID/DC.identifier">ah-tk-20112012-2544</meta:user-defined>
    <meta:user-defined meta:name="OVERHEIDop.vraagnummer">2012Z08592</meta:user-defined>
    <meta:user-defined meta:name="OVERHEIDop.aanhangselNummer">2544</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ontvanger">J.C. de Jag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Plasterk over het bericht dat ABN Amro kwijtschelding van leningen aan openbaar vervoerbedrijven in Griekenland weigert</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