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5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40</text:p>
      <text:p text:style-name="ifm_p_font.roman_mt.3.76mm_ifm">Vragen van het lid <text:span text:style-name="ifm_span_font.bold_ifm">Paulus Jansen</text:span> (SP) aan de staatssecretarissen van Infrastructuur en Milieu en van Sociale Zaken en Werkgelegenheid en de minister van Binnenlandse Zaken en Koninkrijksrelaties over <text:span text:style-name="ifm_span_font.italic_ifm">de meldingsplicht voor asbestsanering</text:span> (ingezonden 17 april 2012).</text:p>
      <text:p text:style-name="ifm_p_font.roman_mt.3.76mm_ifm">Mededeling van staatssecretaris <text:span text:style-name="ifm_span_font.bold_ifm">Atsma</text:span> (Infrastructuur en Milieu) (ontvangen 11 mei 2012).</text:p>
      <text:p text:style-name="ifm_p_mt.3.76mm_ifm">Vraag 1</text:p>
      <text:p text:style-name="ifm_p_ifm">Is het waar dat asbestsaneringsbedrijven vóór de start van de saneringswerkzaamheden op dit moment vier meldingen moeten doen, te weten:</text:p>
      <text:p text:style-name="ifm_p_ifm">aan het bevoegd gezag op grond van de Wet milieubeheer (Wm)</text:p>
      <text:p text:style-name="ifm_p_ifm">aan de arbeidsinspectie/Inspectie SZW</text:p>
      <text:p text:style-name="ifm_p_ifm">aan de certificerende instelling</text:p>
      <text:p text:style-name="ifm_p_ifm">aan de gemeente op grond van de meldingsplicht Bouwbesluit 2012 (BB2012)?</text:p>
      <text:p text:style-name="ifm_p_mt.3.76mm_ifm">Vraag 2</text:p>
      <text:p text:style-name="ifm_p_ifm">Is het waar dat de melding aan de arbeidsinspectie gebruiksvriendelijk kan worden afgehandeld via de Arbeidsinspectie portal, waarbij tevens automatische doormelding plaatsvindt naar de certificerende instellingen en een aantal gemeenten?</text:p>
      <text:p text:style-name="ifm_p_mt.3.76mm_ifm">Vraag 3</text:p>
      <text:p text:style-name="ifm_p_ifm">Ligt het niet voor de hand om in het kader van de aanpak van zinloze bureaucratie de meldingsplicht op grond van de Wet milieubeheer verplicht<text:note text:id="ID-2012Z08140-d36e78" text:note-class="footnote"><text:note-citation text:label="1 ">1</text:note-citation><text:note-body><text:p text:style-name="ifm_p_font.normal_size.6.93pt_mt..5mm_indent.-0.1161in_mleft.0.1161in_ifm"> Een aantal gemeenten en provincies maakt al gebruik van de doormelding via Arbeidsinspectie Portal, anderen eisen nog steeds dat bedrijven de melding via een andere weg doen.</text:p></text:note-body></text:note> te synchroniseren met de al bestaande faciliteit van de Arbeidsinspectie portal? Zo ja, zou u deze verplichting snel willen invoeren?</text:p>
      <text:p text:style-name="ifm_p_mt.3.76mm_ifm">Vraag 4</text:p>
      <text:p text:style-name="ifm_p_ifm">Wat is de meerwaarde van twee meldingen voor dezelfde saneringswerkzaamheden aan een gemeente, op grond van Wm en BB2012? Wat is de ratio achter het feit dat de Wm-melding twee dagen voor aanvang van de werkzaamheden gedaan moet worden en de BB2012-melding dertig dagen voor aanvang van de werkzaamheden?</text:p>
      <text:p text:style-name="ifm_p_mt.3.76mm_ifm">Vraag 5</text:p>
      <text:p text:style-name="ifm_p_ifm">Bent u bereid om de meldingsplicht op grond van BB2012, in verband met het ontbreken van meerwaarde ten opzichte van de Wm-melding, te schrappen?</text:p>
      <text:h text:style-name="ifm_p_font.bold_mt.5.08mm_page.keep-with-next_ifm" text:outline-level="2">Mededeling</text:h>
      <text:p text:style-name="ifm_p_mt.4.23mm_ifm">Op 17 april 2012 heb ik van u schriftelijke vragen ontvangen van het lid Jansen (SP) over de meldingsplicht voor asbestsanering (2012Z08140). U verzocht mij om deze vragen vóór het meireces af te doen.</text:p>
      <text:p text:style-name="ifm_p_ifm">Het beantwoorden van de vragen vergt echter meer tijd vanwege het benodigde onderzoek naar de lokale situatie en de afstemming met de andere overheden. Ik zal u na het meireces zo spoedig mogelijk alsnog een antwoord geven op de gestelde vra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Paulus Jansen over de meldingsplicht voor asbestsanering</dc:title>
    <meta:user-defined meta:name="OVERHEIDop.ParlID/DC.identifier">ah-tk-20112012-2540</meta:user-defined>
    <meta:user-defined meta:name="OVERHEIDop.vraagnummer">2012Z08140</meta:user-defined>
    <meta:user-defined meta:name="OVERHEIDop.aanhangselNummer">25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F.C. (Paulus) Jansen</meta:user-defined>
    <meta:user-defined meta:name="OVERHEIDop.ontvanger">J.J. Atsma</meta:user-defined>
    <meta:user-defined meta:name="OVERHEIDop.vergaderjaar">2011-2012</meta:user-defined>
    <meta:user-defined meta:name="DCTERMS.W3CDTF/OVERHEIDop.datumOntvangst">2012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Paulus Jansen over de meldingsplicht voor asbestsanering</meta:user-defined>
    <meta:user-defined meta:name="DCTERMS.W3CDTF/DCTERMS.available">2012-05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OVERHEIDop.versieInformatie"/>
  </office:meta>
</office:document-meta>
</file>