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de leden <text:span text:style-name="ifm_span_font.bold_ifm">Brinkman</text:span> (Brinkman) en <text:span text:style-name="ifm_span_font.bold_ifm">Cörüz</text:span> (CDA) aan de minister van Binnenlandse Zaken en Koninkrijksrelaties over <text:span text:style-name="ifm_span_font.italic_ifm">het artikel «Gemeente Haren verscheurde parkeerboetes van gezagsdragers»</text:span> (ingezonden 17 april 2012).</text:p>
      <text:p text:style-name="ifm_p_font.roman_mt.3.76mm_ifm">Antwoord van minister <text:span text:style-name="ifm_span_font.bold_ifm">Spies</text:span> (Binnenlandse Zaken en Koninkrijksrelaties) (ontvangen 16 mei 2012).</text:p>
      <text:p text:style-name="ifm_p_mt.3.76mm_ifm">Vraag 1</text:p>
      <text:p text:style-name="ifm_p_ifm">Kunt u precies uiteenzetten in hoeveel gevallen gezagsdragers van de gemeente Haren niet (voldoende) hebben betaald bij een parkeermeter zonder parkeerontheffing?<text:note text:id="ID-2012Z08143-d36e60" text:note-class="footnote"><text:note-citation text:label="1 ">1</text:note-citation><text:note-body><text:p text:style-name="ifm_p_font.normal_size.6.93pt_mt..5mm_indent.-0.1161in_mleft.0.1161in_ifm">De Volkskrant, pagina 13, 11 februari 2012.</text:p></text:note-body></text:note>
      </text:p>
      <text:p text:style-name="ifm_p_mt.3.76mm_ifm">Antwoord 1</text:p>
      <text:p text:style-name="ifm_p_ifm">Vanaf 2001 is het 0 tot 4 keer per jaar voorgekomen dat bonnen van medewerkers of bestuurders van de gemeente Haren zijn doorgehaald in het boekje met naheffingsaanslagen parkeerbelasting.</text:p>
      <text:p text:style-name="ifm_p_ifm">De enige documenten omtrent de gemeentelijke parkeerovertredingen die bij de gemeente Haren berusten, zijn de (afschriften van de) bonnenboekjes. In die bonnenboekjes zijn uitsluitend de kentekens van de auto’s en het tijdstip en de plaats van de overtreding genoteerd. Er wordt daarbij geen onderscheid gemaakt tussen gezagsdragers en niet-gezagsdragers. In hoeveel gevallen het om een gezagsdrager gaat, kan daarom niet precies worden aangegeven.</text:p>
      <text:p text:style-name="ifm_p_mt.3.76mm_ifm">Vraag 2</text:p>
      <text:p text:style-name="ifm_p_ifm">Deelt u de mening dat de daders die niet beschikten over een geldige parkeerontheffing, alsnog de betreffende boetes moeten betalen? Heeft u bevoegdheden hier persoonlijk op toe te zien? Zo ja, bent u hiertoe bereid? Zo nee, waarom niet?</text:p>
      <text:p text:style-name="ifm_p_mt.3.76mm_ifm">Antwoord 2</text:p>
      <text:p text:style-name="ifm_p_ifm">Het betreft hier niet een verantwoordelijkheid van het rijk. De boetes zijn gebaseerd op de gemeentelijke belastingverordening. Hieruit voortvloeiende verantwoordelijkheden berusten bij het gemeentebestuur.</text:p>
      <text:p text:style-name="ifm_p_mt.3.76mm_ifm">Vraag 3</text:p>
      <text:p text:style-name="ifm_p_ifm">Bent u, als gevolg van datgene wat uit de gemeentelijke stukken van de gemeente Haren<text:note text:id="ID-2012Z08143-d36e80" text:note-class="footnote"><text:note-citation text:label="2 ">2</text:note-citation><text:note-body><text:p text:style-name="ifm_p_font.normal_size.6.93pt_mt..5mm_indent.-0.1161in_mleft.0.1161in_ifm">Uit interne gemeentelijke stukken van de gemeente Haren blijkt dat: «De betreffende bonnen waren uitgeschreven voor ambtenaren of collegeleden en hadden betrekking op het ontbreken van de parkeerontheffing (hoewel er wel een geldige ontheffing was) achter de autoruit of voor het niet (voldoende) betalen bij een parkeermeter.»</text:p></text:note-body></text:note> naar voren komt, bereid een onderzoek naar de integriteit van de gemeente Haren bij het Bureau Integriteit Nederlandse Gemeenten te initiëren? Zo nee, waarom niet?</text:p>
      <text:p text:style-name="ifm_p_mt.3.76mm_ifm">Antwoord 3</text:p>
      <text:p text:style-name="ifm_p_ifm">In reactie op eerder gestelde vragen over deze kwestie, heb ik bij brief van 15 maart 2012 (2012Z03113, zie ook Aanhangsel Handelingen, vergaderjaar 2011–2012, nr. 
         1882), hieromtrent opgemerkt dat het een lokale aangelegenheid betreft. Het is de gemeente die hierover beslist. Het college van burgemeesters en wethouders heeft in een tweetal brieven van 7 februari 2012 uitleg gegeven aan de fracties in de gemeenteraad over de handelwijze met betrekking tot het doorhalen van boetes in het bonnenboekje.</text:p>
      <text:p text:style-name="ifm_p_ifm">Mede naar aanleiding van de parkeerbonnenproblematiek is het onderwerp integriteit openbaar bestuur besproken in de vergadering van de raadscommissie van 13 maart 2012. Niet zozeer deze kwestie als wel een kwestie rondom een verleende bouwvergunning heeft geleid tot de motie een onderzoek in te stellen door de rekenkamercommissie. Dit onderzoekt loopt moment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rinkman en Cörüz over het artikel “Gemeente Haren verscheurde parkeerboetes van gezagsdragers”</dc:title>
    <meta:user-defined meta:name="OVERHEIDop.ParlID/DC.identifier">ah-tk-20112012-2538</meta:user-defined>
    <meta:user-defined meta:name="OVERHEIDop.vraagnummer">2012Z08143</meta:user-defined>
    <meta:user-defined meta:name="OVERHEIDop.aanhangselNummer">2538</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indiener">H. Brinkman</meta:user-defined>
    <meta:user-defined meta:name="OVERHEIDop.ontvanger">J.W.E. Spies</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Brinkman en Cörüz over het artikel “Gemeente Haren verscheurde parkeerboetes van gezagsdragers”</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