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7</text:p>
      <text:p text:style-name="ifm_p_font.roman_mt.3.76mm_ifm">Vragen van het lid <text:span text:style-name="ifm_span_font.bold_ifm">Van Gent</text:span> (GroenLinks) aan de minister van Infrastructuur en Milieu over <text:span text:style-name="ifm_span_font.italic_ifm">de voortgang van de MIRT-verkenning Haaglanden</text:span> (ingezonden 4 mei 2012).</text:p>
      <text:p text:style-name="ifm_p_font.roman_mt.3.76mm_ifm">Antwoord van minister <text:span text:style-name="ifm_span_font.bold_ifm">Schultz van Haegen-Maas Geesteranus</text:span> (Infrastructuur en Milieu) (ontvangen 16 mei 2012).</text:p>
      <text:p text:style-name="ifm_p_mt.3.76mm_ifm">Vraag 1</text:p>
      <text:p text:style-name="ifm_p_ifm">Bent u nog voornemens, ondanks uw demissionaire status, een concept-rijksstructuurvisie ter inzage te leggen voor het project A4 passage en Poorten &amp; Inprikkers in het kader van de MIRT-verkenning Haaglanden ter vaststelling van de bestuurlijke voorkeur voor een maatregelenpakket (kosten € 576 mln), zoals in bestuurlijk overleg op 7 december 2011 met het stadsgewest Haaglanden is overeengekomen?</text:p>
      <text:p text:style-name="ifm_p_mt.3.76mm_ifm">Antwoord 1</text:p>
      <text:p text:style-name="ifm_p_ifm">Ja. Alle onderzoeken zijn definitief afgerond en besluitvorming door het Stadsgewest Haaglanden heeft plaatsgevonden.</text:p>
      <text:p text:style-name="ifm_p_mt.3.76mm_ifm">Vraag 2</text:p>
      <text:p text:style-name="ifm_p_ifm">Klopt het dat voor veel van de maatregelen in dit pakket de rapportages over de vervoerprognoses en milieueffecten in maart van dit jaar nog niet verstrekt waren aan de betrokken gemeenten, zodat zij geen inzicht hebben in de toename van verkeersbewegingen op rijkswegen, lokale wegen en de resulterende effecten voor geluid, luchtkwaliteit en ruimtelijke inpassing?</text:p>
      <text:p text:style-name="ifm_p_mt.3.76mm_ifm">Antwoord 2</text:p>
      <text:p text:style-name="ifm_p_ifm">Bij het uitwerken van de maatregelen en de effecten zijn de betrokken gemeenten al in een vroeg stadium betrokken. Vanaf begin 2011 toen de kansrijke alternatieven en de effecten inzichtelijk waren, zijn de gemeenten (ambtelijk en bestuurlijk) direct betrokken bij het ontwerpproces en de voorlopige resultaten uit de studies. Ook gemeenteraden zij tussentijds geïnformeerd over voorlopige resultaten via openbare en (op eigen verzoek) besloten raadsbijeenkomsten. Ter onderbouwing van de bestuurlijke afspraken van 7 december 2012 is een Resultatennota beschikbaar gesteld met de belangrijkste  resultaten en argumenten. Voor het Plan-MER is begin 2012 een vrijwillig tussentijds advies gevraagd aan de Commissie voor de m.e.r.. Met het openbaar  advies van de Commissie is het plan-MER afgerond, waardoor eerdere conceptversies tot nog toe niet actief verspreid zijn.</text:p>
      <text:p text:style-name="ifm_p_ifm">Met het publiceren van de ontwerp-rijksstructuurvisie en de plan-MER zijn alle onderzoeksresultaten definitief en vastgelegd in de openbare documenten zodat iedereen gedurende 6 weken kennis kan nemen van de inhoud en zijn zienswijze kenbaar kan maken. Na deze procedure wordt de rijksstructuurvisie pas definitief vastgesteld.</text:p>
      <text:p text:style-name="ifm_p_mt.3.76mm_ifm">Vraag 3</text:p>
      <text:p text:style-name="ifm_p_ifm">Waarom onthoudt u, alhoewel er op basis van de verplichting in de MIRT Spelregels afspraken zijn om tijdens een verkenning te communiceren met relevante omgevingspartijen, de betrokken gemeenten belangrijke kennis, nu zij geen kennis hebben kunnen nemen van deze  rapportages?</text:p>
      <text:p text:style-name="ifm_p_mt.3.76mm_ifm">Antwoord 3</text:p>
      <text:p text:style-name="ifm_p_ifm">Vanaf de start van de MIRT verkenning Haaglanden in 2008 zijn bestuurders, bedrijven, belangenbehartigers en bewoners intensief betrokken in de verschillende stappen van de verkenning, in lijn met Sneller &amp; Beter.</text:p>
      <text:p text:style-name="ifm_p_ifm">Hiermee is invulling gegeven aan richtlijnen uit het MIRT Spelregelkader.</text:p>
      <text:p text:style-name="ifm_p_mt.3.76mm_ifm">Vraag 4</text:p>
      <text:p text:style-name="ifm_p_ifm">Bent u, om de indruk weg te nemen dat «sneller en beter» gebruikt kan worden om relevante omgevingspartijen nauwelijks tijd te gunnen voor oordeelsvorming, bereid de gemeenteraden, conform het voorbeeld van de MIRT-verkenning Rotterdam Vooruit (zie de Handreiking MIRT-verkenning p. 28), meer tijd te gunnen een standpunt in te nemen over nut, noodzaak en wenselijkheid van het maatregelenpakket?</text:p>
      <text:p text:style-name="ifm_p_mt.3.76mm_ifm">Antwoord 4</text:p>
      <text:p text:style-name="ifm_p_ifm">De gemeenten zijn reeds betrokken via besluitvorming in het Algemeen Bestuur en Dagelijks Bestuur door het Stadsgewest Haaglanden, zoals is afgesproken in de bestuurlijke voorkeur van 7 december 2011.</text:p>
      <text:p text:style-name="ifm_p_mt.3.76mm_ifm">Vraag 5</text:p>
      <text:p text:style-name="ifm_p_ifm">Bent u bereid, mochten een of meerdere maatregelen op lokaal niveau belangrijke negatieve effecten hebben, deze maatregelen te heroverwegen en/of aanvullend budget ter beschikking te stellen om deze effecten te mitigeren of te compenseren? Zo nee, waarom niet?</text:p>
      <text:p text:style-name="ifm_p_mt.3.76mm_ifm">Antwoord 5</text:p>
      <text:p text:style-name="ifm_p_ifm">In de huidige kostenraming van het maatregelenpakket wordt rekening gehouden met compenserende en mitigerende maatregelen, indien bij de uitwerking van het voorkeursalternatief negatieve effecten worden geconstateerd voor natuur en milieu. In de planuitwerking wordt onderzocht op welke wijze mogelijke negatieve effecten te mitigeren of te compenseren zijn.</text:p>
      <text:p text:style-name="ifm_p_mt.3.76mm_ifm">Vraag 6</text:p>
      <text:p text:style-name="ifm_p_ifm">Kunt u toezeggen dat de betrokken gemeenten direct deel kunnen nemen aan de besluitvorming over de MIRT-verkenning Haaglanden? Zo nee, waarom niet?</text:p>
      <text:p text:style-name="ifm_p_mt.3.76mm_ifm">Antwoord 6</text:p>
      <text:p text:style-name="ifm_p_ifm">Een van de opdrachtgevers van de MIRT Verkenning Haaglanden is het Stadsgewest Haaglanden. Via dit lokaal verlengd bestuur zijn betrokken gemeenten vertegenwoordigd. Besluitvorming over de bestuurlijk voorkeur van de MIRT-verkenning heeft, conform de regionale spelregels en afspraken, via het Algemeen Bestuur van het Stadsgewest Haaglanden plaatsgevonden.  Bij verder besluiten over de verschillende onderdelen van de MIRT Verkenning Haaglanden zal indien dat relevant is specifieke gemeenten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Gent over de voortgang van de MIRT Verkenning Haaglanden</dc:title>
    <meta:user-defined meta:name="OVERHEIDop.ParlID/DC.identifier">ah-tk-20112012-2537</meta:user-defined>
    <meta:user-defined meta:name="OVERHEIDop.vraagnummer">2012Z09452</meta:user-defined>
    <meta:user-defined meta:name="OVERHEIDop.aanhangselNummer">2537</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ontvanger">M.H. Schultz van Haegen-Maas Geesteranus</meta:user-defined>
    <meta:user-defined meta:name="OVERHEIDop.vergaderjaar">2011-2012</meta:user-defined>
    <meta:user-defined meta:name="DCTERMS.W3CDTF/OVERHEIDop.datumOntvangst">2012-05-16</meta:user-defined>
    <meta:user-defined meta:name="OVERHEID.StatenGeneraal/DC.creator">Tweede Kamer der Staten-Generaal</meta:user-defined>
    <dc:language>nl</dc:language>
    <meta:user-defined meta:name="DCTERMS.alternative"/>
    <meta:user-defined meta:name="DC.title">Antwoord vragen Van Gent over de voortgang van de MIRT Verkenning Haaglanden</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6</meta:user-defined>
    <meta:user-defined meta:name="OVERHEID.TaxonomieBeleidsagenda/OVERHEID.category">Verkeer | Weg</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