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5</text:p>
      <text:p text:style-name="ifm_p_font.roman_mt.3.76mm_ifm">Vragen van het lid <text:span text:style-name="ifm_span_font.bold_ifm">De Mos</text:span> (PVV) aan de staatssecretaris van Economische Zaken, Landbouw en Innovatie over <text:span text:style-name="ifm_span_font.italic_ifm">Nederlandse telers die de USDA Organic teeltmethode toepassen</text:span> (ingezonden 6 april 2012).</text:p>
      <text:p text:style-name="ifm_p_font.roman_mt.3.76mm_ifm">Antwoord van staatssecretaris <text:span text:style-name="ifm_span_font.bold_ifm">Bleker</text:span> (Economische Zaken, Landbouw en Innovatie) (ontvangen 16 mei 2012). Zie ook Aanhangsel Handelingen, vergaderjaar 2011–2012, nr. 2333.</text:p>
      <text:p text:style-name="ifm_p_mt.3.76mm_ifm">Vraag 1</text:p>
      <text:p text:style-name="ifm_p_ifm">Bent u bekend met de Nederlandse telers die de United States Department of Agriculture (USDA) Organic teeltmethode toepassen<text:note text:id="n1" text:note-class="footnote"><text:note-citation text:label="1 ">1</text:note-citation><text:note-body><text:p text:style-name="ifm_p_font.normal_size.6.93pt_mt..5mm_indent.-0.1161in_mleft.0.1161in_ifm">
               http://www.4quality.nl/index.php/en/component/content/article/71-puranatura-biologische-paprikashttp://www.4quality.nl/index.php/en/component/content/article/71-puranatura-biologische-paprikas
            </text:p></text:note-body></text:note> en is het u bekend dat op 15 februari jl. een overeenkomst is gesloten tussen de Europese Unie en de Verenigde Staten waarmee de biologische regelgeving van beide als equivalent verklaard worden?</text:p>
      <text:p text:style-name="ifm_p_mt.3.76mm_ifm">Antwoord 1</text:p>
      <text:p text:style-name="ifm_p_ifm">Ja. Dit betekent echter niet dat de regelgevingen hetzelfde zullen worden. Het equivalentieakkoord betekent dat men elkaars regels en controlesystemen erkent. Oftewel, producten geproduceerd in de VS volgens de National Organic Program (NOP) richtlijnen hoeven bij import in de EU niet opnieuw te worden gekeurd volgens EU-regelgeving om het Europese biologische keurmerklabel te krijgen. Producten geproduceerd volgens de Europese verordeningen voor biologische productie hoeven bij import in de VS niet opnieuw gekeurd te worden volgens NOP- richtlijnen.</text:p>
      <text:p text:style-name="ifm_p_ifm">De Europese regelgeving blijft verplicht voor productie en afzet in Europa en de NOP-richtlijnen blijven verplicht voor productie en afzet in de VS.</text:p>
      <text:p text:style-name="ifm_p_ifm">Het doel van het akkoord is de handel in biologische producten tussen de VS en de EU te vergemakkelijken.</text:p>
      <text:p text:style-name="ifm_p_mt.3.76mm_ifm">Vraag 2</text:p>
      <text:p text:style-name="ifm_p_ifm">Zijn er desondanks nog materiële verschillen tussen beide regelgevingen die nog uitgewerkt moeten worden? Zo ja, welke?</text:p>
      <text:p text:style-name="ifm_p_mt.3.76mm_ifm">Antwoord 2</text:p>
      <text:p text:style-name="ifm_p_ifm">Omdat het equivalentieakkoord niet betekent dat beide regelgevingen hetzelfde zijn of worden, blijven er verschillen tussen beide regelgevingen bestaan.</text:p>
      <text:p text:style-name="ifm_p_ifm">Voor een aantal van deze verschillen is in het equivalentieakkoord expliciete   uitzonderingen opgenomen, zoals bijvoorbeeld voor producten van dierlijke afkomst van dieren die met antibiotica behandeld zijn en voor appel- en perenbomen die met antibiotica behandeld zijn.</text:p>
      <text:p text:style-name="ifm_p_ifm">De overige verschillen en een aantal praktische zaken worden geïnventariseerd en uitgewerkt door een werkgroep van de Europese Commissie (EC) en de Amerikaanse overheid.</text:p>
      <text:p text:style-name="ifm_p_mt.3.76mm_ifm">Vraag 3</text:p>
      <text:p text:style-name="ifm_p_ifm">Bent u op de hoogte van de mogelijke milieuvoordelen van de USDA National Organic Program (NOP) richtlijnen specifiek voor de bedekte teelten?</text:p>
      <text:p text:style-name="ifm_p_mt.3.76mm_ifm">Antwoord 3</text:p>
      <text:p text:style-name="ifm_p_ifm">Ik heb het voornemen een aantal teeltwijzen te laten onderzoeken. Hieronder valt ook de teelt op substraat die volgens NOP-richtlijnen als biologisch geldt, maar in Europa niet. Ook niet na de inwerkingtreding van het equivalentie-akkoord tussen EU en VS na 1 juli 2012. De uitkomsten van dit onderzoek verwacht ik in het najaar. Hiervoor verwijs ik naar de brief aan de Tweede Kamer van 27 oktober 2011 (TK 32627- nr. 3) en het AO Glastuinbouw op 1 en 15 februari 2012.</text:p>
      <text:p text:style-name="ifm_p_mt.3.76mm_ifm">Vraag 4</text:p>
      <text:p text:style-name="ifm_p_ifm">Bent u er van op de hoogte dat er in Nederland nu specifiek volgens USDA NOP richtlijnen geteeld wordt en dat het nu een belangrijk deel is van het areaal biologische glasgroente?</text:p>
      <text:p text:style-name="ifm_p_mt.3.76mm_ifm">Antwoord 4</text:p>
      <text:p text:style-name="ifm_p_ifm">Er wordt in Nederland op beperkte schaal volgens NOP-regels geteeld. Volgens de Europese verordeningen geldt deze teeltwijze niet als biologisch en dit zal ook na de inwerkingtreding van het equivalentieakkoord zo blijven. Echter, los van het equivalentieakkoord zal het onderwerp biologische glastuinbouw waarschijnlijk in het voorjaar van 2013 op de agenda komen van het permanente comité voor biologische landbouw van de Europese Commissie, dat over de regels voor biologische landbouw besluit. Daarnaast heeft de EC besloten om de doeltreffendheid en relevante EU-wetgeving voor de biologische landbouw te laten evalueren. Dit zal met name in 2013 plaatsvinden.</text:p>
      <text:p text:style-name="ifm_p_mt.3.76mm_ifm">Vraag 5</text:p>
      <text:p text:style-name="ifm_p_ifm">Kunt u verzekeren dat bij de inwerkingtreding van het genoemde equivalentieverdrag Nederlandse telers ongewijzigd de USDA NOP teeltwijze kunnen blijven volgen ten behoeve van de Noord-Amerikaanse markt? Zo nee, waarom niet?</text:p>
      <text:p text:style-name="ifm_p_mt.3.76mm_ifm">Antwoord 5</text:p>
      <text:p text:style-name="ifm_p_ifm">Garanties kan ik niet geven, maar zolang de regel niet worden gewijzigd kan op deze wijze worden geteeld ten behoeve van de Noord-Amerikaans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Mos over Nederlandse telers die de USDA Organic teeltmethode toepassen</dc:title>
    <meta:user-defined meta:name="OVERHEIDop.ParlID/DC.identifier">ah-tk-20112012-2535</meta:user-defined>
    <meta:user-defined meta:name="OVERHEIDop.vraagnummer">2012Z07289</meta:user-defined>
    <meta:user-defined meta:name="OVERHEIDop.aanhangselNummer">2535</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H. Bleker</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De Mos over Nederlandse telers die de USDA Organic teeltmethode toepassen</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