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12012-253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33</text:p>
      <text:p text:style-name="ifm_p_font.roman_mt.3.76mm_ifm">Vragen van de leden <text:span text:style-name="ifm_span_font.bold_ifm">Van Dekken</text:span> (PvdA), <text:span text:style-name="ifm_span_font.bold_ifm">Hazekamp</text:span> (PvdD), <text:span text:style-name="ifm_span_font.bold_ifm">Van Gerven</text:span> (SP), <text:span text:style-name="ifm_span_font.bold_ifm">Grashoff</text:span> (GroenLinks) en <text:span text:style-name="ifm_span_font.bold_ifm">Graus</text:span> (PVV) aan de staatssecretaris van Economische Zaken, Landbouw en Innovatie over <text:span text:style-name="ifm_span_font.italic_ifm">de voortgang van de bouw van megastallen ondanks het nadrukkelijk verzoek van de Tweede Kamer voor een moratorium op de bouw van deze megastallen</text:span> (ingezonden 2 mei 2012).</text:p>
      <text:p text:style-name="ifm_p_font.roman_mt.3.76mm_ifm">Mededeling van staatssecretaris <text:span text:style-name="ifm_span_font.bold_ifm">Bleker</text:span> (Economische Zaken, Landbouw en Innovatie) (ontvangen 16 mei 2012).</text:p>
      <text:p text:style-name="ifm_p_mt.3.76mm_ifm">Vraag 1</text:p>
      <text:p text:style-name="ifm_p_ifm">Bent u bekend met de berichtgeving over de risicobeoordeling voor de volksgezondheid door de GGD Noord-Limburg over de komst van het Nieuw Gemengd Bedrijf (NGB) in Horst aan de Maas en het feit dat deze gemeente op basis van dit rapport van plan is het besluitvormingstraject rondom deze megastal voort te zetten?<text:note text:id="ID-2012Z09263-d36e71" text:note-class="footnote"><text:note-citation text:label="1 ">1</text:note-citation><text:note-body><text:p text:style-name="ifm_p_font.normal_size.6.93pt_mt..5mm_indent.-0.1161in_mleft.0.1161in_ifm">
               http://www.hallohorstaandemaas.nl/Geen-gezondheidsrisico-NGB
            </text:p></text:note-body></text:note>
      </text:p>
      <text:p text:style-name="ifm_p_mt.3.76mm_ifm">Vraag 2</text:p>
      <text:p text:style-name="ifm_p_ifm">Hoe beoordeelt u dit besluit van de gemeente in het licht van de breed aangenomen moties die oproepen tot een moratorium op de bouw van megastallen en waarin verzocht is met gemeenten en provincies in overleg te treden?<text:note text:id="ID-2012Z09263-d36e85" text:note-class="footnote"><text:note-citation text:label="2 ">2</text:note-citation><text:note-body><text:p text:style-name="ifm_p_font.normal_size.6.93pt_mt..5mm_indent.-0.1161in_mleft.0.1161in_ifm">Kamerstuk 28 286, nrs. 472 en 488.</text:p></text:note-body></text:note>
      </text:p>
      <text:p text:style-name="ifm_p_mt.3.76mm_ifm">Vraag 3</text:p>
      <text:p text:style-name="ifm_p_ifm">Wat vindt u van dit besluit, gelet op uw antwoorden op vragen van de leden Grashoff en van Dekken<text:note text:id="ID-2012Z09263-d36e99" text:note-class="footnote"><text:note-citation text:label="3 ">3</text:note-citation><text:note-body><text:p text:style-name="ifm_p_font.normal_size.6.93pt_mt..5mm_indent.-0.1161in_mleft.0.1161in_ifm">
               Aanhangsel Handelingen, vergaderjaar 2011–2012, nr. 1783.</text:p></text:note-body></text:note> over de bouw van een megastal bij Vlagtwedde 3<text:span text:style-name="ifm_span_font.superscript_ifm"><text:note-ref text:note-class="footnote" text:reference-format="text" text:ref-name="ID-2012Z09263-d36e99">3</text:note-ref></text:span> en de vragen van het lid Ouwehand over het toestaan van nieuwe megastallen in Overijssel<text:note text:id="ID-2012Z09263-d36e117" text:note-class="footnote"><text:note-citation text:label="4 ">4</text:note-citation><text:note-body><text:p text:style-name="ifm_p_font.normal_size.6.93pt_mt..5mm_indent.-0.1161in_mleft.0.1161in_ifm">Handelingen, vergaderjaar 2011–2012, nr. 62, item 5 (13 maart 2012).</text:p></text:note-body></text:note>, waarbij u beide keren aangaf bij de betreffende provincie en gemeente er op aan te dringen geen onomkeerbare stappen te zetten totdat het beoordelingskader van de Gezondheidsraad voor de gezondheidsrisico’s van intensieve veehouderijbedrijven gereed is?</text:p>
      <text:p text:style-name="ifm_p_mt.3.76mm_ifm">Vraag 4</text:p>
      <text:p text:style-name="ifm_p_ifm">Wat is de stand van zaken voor wat betreft de wettelijke voorziening, oftewel de noodwet, die u heeft aangekondigd om het mogelijk te maken om een grens te stellen aan het maximaal aantal te houden dieren per diersoort op één bedrijfslocatie?</text:p>
      <text:h text:style-name="ifm_p_font.bold_mt.5.08mm_page.keep-with-next_ifm" text:outline-level="2">Mededeling</text:h>
      <text:p text:style-name="ifm_p_mt.4.23mm_ifm">De vragen van de Vaste Commissie voor Economische Zaken, Landbouw en Innovatie over de voortgang van de bouw van megastallen ondanks het nadrukkelijk verzoek van de Tweede Kamer voor een moratorium op de bouw van deze megastallen (ingezonden 2 mei 2012) kunnen tot mijn spijt niet binnen de gevraagde termijn worden beantwoord.</text:p>
      <text:p text:style-name="ifm_p_ifm">De reden van uitstel is dat er over dit onderwerp nog overleg plaatsvindt met de betreffende gemeente.</text:p>
      <text:p text:style-name="ifm_p_ifm">Naar verwachting zal ik u de antwoorden op de Kamervragen uiterlijk 13 juni aanstaande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Dekken, Hazekamp, Van Gerven, Grashoff en Graus over de voortgang van de bouw van megastallen ondanks het nadrukkelijk verzoek van de Tweede Kamer voor een moratorium op de bouw van deze megastallen</dc:title>
    <meta:user-defined meta:name="OVERHEIDop.ParlID/DC.identifier">ah-tk-20112012-2533</meta:user-defined>
    <meta:user-defined meta:name="OVERHEIDop.vraagnummer">2012Z09263</meta:user-defined>
    <meta:user-defined meta:name="OVERHEIDop.aanhangselNummer">2533</meta:user-defined>
    <meta:user-defined meta:name="OVERHEIDop.AanhangselTypen/DC.type">Mededeling</meta:user-defined>
    <meta:user-defined meta:name="OVERHEIDop.Parlementair/DC.type">Aanhangsel van de Handelingen</meta:user-defined>
    <meta:user-defined meta:name="OVERHEIDop.indiener">A.A.H. Hazekamp</meta:user-defined>
    <meta:user-defined meta:name="OVERHEIDop.indiener">H.P.J. van Gerven</meta:user-defined>
    <meta:user-defined meta:name="OVERHEIDop.indiener">H.J. Grashoff</meta:user-defined>
    <meta:user-defined meta:name="OVERHEIDop.indiener">D.J.G. Graus</meta:user-defined>
    <meta:user-defined meta:name="OVERHEIDop.indiener">T.R. van Dekken</meta:user-defined>
    <meta:user-defined meta:name="OVERHEIDop.ontvanger">H. Bleker</meta:user-defined>
    <meta:user-defined meta:name="OVERHEIDop.vergaderjaar">2011-2012</meta:user-defined>
    <meta:user-defined meta:name="DCTERMS.W3CDTF/OVERHEIDop.datumOntvangst">2012-05-16</meta:user-defined>
    <meta:user-defined meta:name="OVERHEID.StatenGeneraal/DC.creator">Tweede Kamer der Staten-Generaal</meta:user-defined>
    <dc:language>nl</dc:language>
    <meta:user-defined meta:name="DCTERMS.alternative"/>
    <meta:user-defined meta:name="DC.title">Uitstel beantwoording vragen Van Dekken, Hazekamp, Van Gerven, Grashoff en Graus over de voortgang van de bouw van megastallen ondanks het nadrukkelijk verzoek van de Tweede Kamer voor een moratorium op de bouw van deze megastallen</meta:user-defined>
    <meta:user-defined meta:name="DCTERMS.W3CDTF/DCTERMS.available">2012-05-16</meta:user-defined>
    <meta:user-defined meta:name="OVERHEIDop.publicationName">Kamervragen (Aanhangsel)</meta:user-defined>
    <meta:user-defined meta:name="OVERHEID.Organisatietype/OVERHEID.organisationType">staten generaal</meta:user-defined>
    <meta:user-defined meta:name="DCTERMS.W3CDTF/DCTERMS.issued">2012-05-16</meta:user-defined>
    <meta:user-defined meta:name="OVERHEID.TaxonomieBeleidsagenda/OVERHEID.category">Landbouw | Organisatie en beleid</meta:user-defined>
    <meta:user-defined meta:name="OVERHEID.Informatietype/DC.type">officiële publicatie</meta:user-defined>
    <meta:user-defined meta:name="OVERHEIDop.versieInformatie"/>
  </office:meta>
</office:document-meta>
</file>