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2</text:p>
      <text:p text:style-name="ifm_p_font.roman_mt.3.76mm_ifm">Vragen van het lid <text:span text:style-name="ifm_span_font.bold_ifm">Kuiken</text:span> (PvdA) aan de minister van Veiligheid en Justitie over <text:span text:style-name="ifm_span_font.italic_ifm">het wegpesten van overspannen agenten</text:span> (ingezonden 9 mei 2012).</text:p>
      <text:p text:style-name="ifm_p_font.roman_mt.3.76mm_ifm">Antwoord van minister <text:span text:style-name="ifm_span_font.bold_ifm">Opstelten</text:span> (Veiligheid en Justitie) (ontvangen 16 mei 2012).</text:p>
      <text:p text:style-name="ifm_p_mt.3.76mm_ifm">Vraag 1</text:p>
      <text:p text:style-name="ifm_p_ifm">Kent u het bericht «Korps pest overspannen agenten weg?»<text:note text:id="ID-2012Z09601-d36e57" text:note-class="footnote"><text:note-citation text:label="1 ">1</text:note-citation><text:note-body><text:p text:style-name="ifm_p_font.normal_size.6.93pt_mt..5mm_indent.-0.1161in_mleft.0.1161in_ifm">AD, 8 mei 2012.</text:p></text:note-body></text:note> Herinnert u zich de motie-Kuiken/Berndsen<text:note text:id="ID-2012Z09601-d36e66" text:note-class="footnote"><text:note-citation text:label="2 ">2</text:note-citation><text:note-body><text:p text:style-name="ifm_p_font.normal_size.6.93pt_mt..5mm_indent.-0.1161in_mleft.0.1161in_ifm">Kamerstuk 29 628, nr. 306.</text:p></text:note-body></text:note> over onder andere posttraumatisch stressstoornis (PTSS) bij agenten en het aantal arbeidsconflicten van deze agenten?</text:p>
      <text:p text:style-name="ifm_p_mt.3.76mm_ifm">Antwoord 1</text:p>
      <text:p text:style-name="ifm_p_ifm">Ja.</text:p>
      <text:p text:style-name="ifm_p_mt.3.76mm_ifm">Vraag 2, 3, 4 en 5</text:p>
      <text:p text:style-name="ifm_p_ifm">Herkent u de in het genoemde bericht genoemde signalen van agenten met PTSS die zich slecht behandeld voelen door hun werkgever? Zo ja, wat gaat u met deze signalen doen? Zo nee, hoe komt het dat u die signalen niet kent?</text:p>
      <text:p text:style-name="ifm_p_ifm">Hoe verhouden kortingen op het salaris, gebrek aan hulp en angst voor represailles zich tot een goed werkgeverschap in het algemeen en erkenning van PTSS als beroepsziekte in het bijzonder?</text:p>
      <text:p text:style-name="ifm_p_ifm">Is het waar dat veel agenten met PTSS geen hulp van hun korps krijgen? Zo ja, hoe kan dat? Deelt u de mening dat dit zeer onwenselijk is? Zo nee, wat is dan niet waar aan hetgeen in het bericht wordt gesteld?</text:p>
      <text:p text:style-name="ifm_p_ifm">Deelt u de mening van de Raad van Korpschefs dat er frictie bestaat tussen de juridische en medische component van PTSS? Zo ja, hoe moet dit concreet worden voorgesteld? Hoe gaat u ervoor zorgen dat die frictie tenminste kleiner wordt? Zo nee, waarom niet?</text:p>
      <text:p text:style-name="ifm_p_mt.3.76mm_ifm">Antwoord 2, 3, 4 en 5</text:p>
      <text:p text:style-name="ifm_p_ifm">Voor de antwoorden op deze vragen verwijs ik naar de antwoorden op de vragen van het lid Kooiman (kenmerk 2012Z09555, zie ook Aanhangsel Handelingen, vergaderjaar 2011–2012, nr. 
         2526) die ik vrijdag 11 mei 2012 mei aan u heb verzonden.</text:p>
      <text:p text:style-name="ifm_p_mt.3.76mm_ifm">Vraag 6</text:p>
      <text:p text:style-name="ifm_p_ifm">Deelt u de mening van de Raad van Korpschefs dat er behoefte is aan eenduidig beleid ten aanzien van PTSS? Zo ja, hoe gaat u dit bewerkstelligen? Zo nee, waarom niet?</text:p>
      <text:p text:style-name="ifm_p_mt.3.76mm_ifm">Antwoord 6</text:p>
      <text:p text:style-name="ifm_p_ifm">Ja, ik wil dat Politie Nederland een eenduidige aanpak heeft voor dit soort kwesties. Om die reden heb ik de korpsbeheerders ook verzocht zich te houden aan de registratierichtlijn van het Nederlands Centrum Voor Beroepsziekten (NCvB) en wordt er een uitvoeringsrichtlijn voorbereid.</text:p>
      <text:p text:style-name="ifm_p_mt.3.76mm_ifm">Vraag 7</text:p>
      <text:p text:style-name="ifm_p_ifm">In hoeverre werkt de bedrijfscultuur bij de politie het voorkomen van en de hulp bij vaststelling van PTSS tegen? Wat gaat u doen om dit te verbeteren?</text:p>
      <text:p text:style-name="ifm_p_mt.3.76mm_ifm">Antwoord 7</text:p>
      <text:p text:style-name="ifm_p_ifm">Ik vind het te vroeg om goed te kunnen oordelen of de bedrijfscultuur bij de politie het voorkomen van en de hulp bij vaststelling van PTSS tegen werkt.</text:p>
      <text:p text:style-name="ifm_p_ifm">In het Algemeen Overleg dat ik op 21 december 2011 voerde met uw Kamer over de weerbaarheid van de politie, heb ik een nader verdiepend onderzoek naar PTSS als beroepsziekte aangekondigd. Het onderzoek zal binnenkort starten en is gericht op PTSS als beroepsziekte en onderdeel van een breder meerjarig onderzoek naar de psychosociale toestand van politiemedewerkers. Het onderzoek moet onder meer kennis opleveren over de mate waarin PTSS voorkomt in de politiepopulatie en in hoeverre dit samenhangt met contextuele factoren, zoals organisatiecultuur, werkdruk en groepsdynamica in het team. De uitkomsten van dit onderzoek zal ik met u delen.</text:p>
      <text:h text:style-name="ifm_p_font.bold_mt.5.08mm_page.keep-with-next_ifm" text:outline-level="2">Toelichting:</text:h>
      <text:p text:style-name="ifm_p_mt.4.23mm_ifm">Deze vragen dienen ter aanvulling op eerdere vragen terzake van het lid Kooiman (SP), ingezonden 8 mei 2012 (vraagnummer 2012Z09555, zie Aanhangsel Handelingen, vergaderjaar 2011–2012, nr. 2526) en het lid Berndsen (D66), ingezonden 9 mei 2012 (vraagnummer 2012Z09595, zie ook Aanhangsel Handelingen, vergaderjaar 2011–2012, nr. 25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uiken over het wegpesten van overspannen agenten</dc:title>
    <meta:user-defined meta:name="OVERHEIDop.ParlID/DC.identifier">ah-tk-20112012-2532</meta:user-defined>
    <meta:user-defined meta:name="OVERHEIDop.vraagnummer">2012Z09601</meta:user-defined>
    <meta:user-defined meta:name="OVERHEIDop.aanhangselNummer">2532</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I.W. Opstelten</meta:user-defined>
    <meta:user-defined meta:name="OVERHEIDop.vergaderjaar">2011-2012</meta:user-defined>
    <meta:user-defined meta:name="DCTERMS.W3CDTF/OVERHEIDop.datumOntvangst">2012-05-16</meta:user-defined>
    <meta:user-defined meta:name="OVERHEID.StatenGeneraal/DC.creator">Tweede Kamer der Staten-Generaal</meta:user-defined>
    <dc:language>nl</dc:language>
    <meta:user-defined meta:name="DCTERMS.alternative"/>
    <meta:user-defined meta:name="DC.title">Antwoord vragen Kuiken over het wegpesten van overspannen agenten</meta:user-defined>
    <meta:user-defined meta:name="DCTERMS.W3CDTF/DCTERMS.available">2012-05-16</meta:user-defined>
    <meta:user-defined meta:name="OVERHEIDop.publicationName">Kamervragen (Aanhangsel)</meta:user-defined>
    <meta:user-defined meta:name="OVERHEID.Organisatietype/OVERHEID.organisationType">staten generaal</meta:user-defined>
    <meta:user-defined meta:name="DCTERMS.W3CDTF/DCTERMS.issued">2012-05-16</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