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het lid <text:span text:style-name="ifm_span_font.bold_ifm">Agema</text:span> (PVV) aan de staatssecretaris van Volksgezondheid, Welzijn en Sport over <text:span text:style-name="ifm_span_font.italic_ifm">een hoogbejaarde vrouw met rollator die bestolen is</text:span> (ingezonden 28 maart 2012).</text:p>
      <text:p text:style-name="ifm_p_font.roman_mt.3.76mm_ifm">Antwoord van minister <text:span text:style-name="ifm_span_font.bold_ifm">Opstelten</text:span> (Veiligheid en Justitie) (ontvangen 15 mei 2012). Zie ook Aanhangsel Handelingen, vergaderjaar 2011–2012, nr. 2266.</text:p>
      <text:p text:style-name="ifm_p_mt.3.76mm_ifm">Vraag 1</text:p>
      <text:p text:style-name="ifm_p_ifm">Bent u bekend met het artikel «Jacht op laffe bejaardenberovers»?<text:note text:id="ID-2012Z06373-d36e59" text:note-class="footnote"><text:note-citation text:label="1 ">1</text:note-citation><text:note-body><text:p text:style-name="ifm_p_font.normal_size.6.93pt_mt..5mm_indent.-0.1161in_mleft.0.1161in_ifm">Telegraaf, 27 maart 2012.</text:p></text:note-body></text:note>
      </text:p>
      <text:p text:style-name="ifm_p_mt.3.76mm_ifm">Antwoord 1</text:p>
      <text:p text:style-name="ifm_p_ifm">Ja.</text:p>
      <text:p text:style-name="ifm_p_mt.3.76mm_ifm">Vraag 2 en 3</text:p>
      <text:p text:style-name="ifm_p_ifm">Deelt u de mening dat het verschrikkelijk is als hoogbejaarde ouderen op straat worden beroofd?</text:p>
      <text:p text:style-name="ifm_p_ifm">Deelt u de mening dat steeds meer daders het voorzien hebben op deze kwetsbare groep bejaarden, en dat deze brute beroving een vorm van ouderenmishandeling is? Zo neen, waarom niet?</text:p>
      <text:p text:style-name="ifm_p_mt.3.76mm_ifm">Antwoord 2 en 3</text:p>
      <text:p text:style-name="ifm_p_ifm">Iedere beroving of diefstal, zeker als het gaat om de diefstal of beroving van iemand die zich niet kan verweren, is ontoelaatbaar. Het terugdringen van het aantal straatroven is dan ook een van mijn prioriteiten. Ik heb hierover prestatieafspraken gemaakt met de politie. Deze afspraken hebben niet alleen tot doel het voorkomen van straatroven, maar dragen ook bij aan een snellere opsporing en vervolging van de daders van dit soort, laakbare, criminele activiteiten.</text:p>
      <text:p text:style-name="ifm_p_mt.3.76mm_ifm">Vraag 4</text:p>
      <text:p text:style-name="ifm_p_ifm">Hoe vaak worden ouderen, die slecht ter been zijn en met een rollator lopen, eigenlijk slachtoffer van dit soort brute berovingen?</text:p>
      <text:p text:style-name="ifm_p_mt.3.76mm_ifm">Antwoord 4</text:p>
      <text:p text:style-name="ifm_p_ifm">Van de kenmerken die in de vraag worden genoemd, wordt geen aparte registratie bijgehouden.</text:p>
      <text:p text:style-name="ifm_p_mt.3.76mm_ifm">Vraag 5</text:p>
      <text:p text:style-name="ifm_p_ifm">Deelt u de mening dat daders die het gemunt hebben op weerloze hoogbejaarde ouderen een 3x hogere straf verdienen? Zo neen, waarom niet?</text:p>
      <text:p text:style-name="ifm_p_mt.3.76mm_ifm">Antwoord  5</text:p>
      <text:p text:style-name="ifm_p_ifm">Voor de beantwoording van deze vraag verwijs ik naar mijn antwoord op de vragen van het lid Agema d.d. 23 december 2011.<text:note text:id="ID-2530-d36e120" text:note-class="footnote"><text:note-citation text:label="2 ">2</text:note-citation><text:note-body><text:p text:style-name="ifm_p_font.normal_size.6.93pt_mt..5mm_indent.-0.1161in_mleft.0.1161in_ifm"> Kamerstukken TK, 2011–12, nr. 995.</text:p></text:note-body></text:note> De kwetsbaarheid van het slachtoffer is een omstandigheid die door het Openbaar Ministerie en de rechter binnen de gestelde strafmaxima van de verschillende delicten (waaronder ook diefstal) wordt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gema over een hoogbejaarde vrouw met rollator die is bestolen</dc:title>
    <meta:user-defined meta:name="OVERHEIDop.ParlID/DC.identifier">ah-tk-20112012-2530</meta:user-defined>
    <meta:user-defined meta:name="OVERHEIDop.vraagnummer">2012Z06373</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I.W. Opstelten</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Agema over een hoogbejaarde vrouw met rollator die is bestolen</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