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3</text:p>
      <text:p text:style-name="kamervragen">Vragen van het lid 
            Ouwehand
            (Partij voor de Dieren) aan de staatssecretaris van Economische Zaken, Landbouw en Innovatie over de veiling van een ernstig
            bedreigde haai op de visafslag in Scheveningen (ingezonden 26 augustus 2011).
         </text:p>
      <text:p text:style-name="kamervragen">Antwoord van staatssecretaris 
            Bleker
            (Economische Zaken, Landbouw en Innovatie) (ontvangen 10 oktober 2011).
         </text:p>
      <text:h text:outline-level="2" text:style-name="stuktitel">Vraag 1
            </text:h>
      <text:p text:style-name="vraag">Bent u ervan op de hoogte dat vorige week een ernstig bedreigde haringhaai is geveild op de visafslag in Scheveningen en bij
               een Katwijkse vishandel is beland?<text:note text:id="ID-2011Z16467-d29e98" text:note-class="footnote"><text:note-citation text:label="1">1</text:note-citation><text:note-body><text:p>http://www.duurzaamnieuws.nl/bericht.rxml?id=67890</text:p></text:note-body></text:note>
               
            </text:p>
      <text:h text:outline-level="2" text:style-name="stuktitel">Antwoord 1
            </text:h>
      <text:p text:style-name="antwoord">Ik heb kennisgenomen van het persbericht. In reactie hierop heeft de nVWA onmiddellijk een onderzoek gestart.</text:p>
      <text:h text:outline-level="2" text:style-name="stuktitel">Vraag 2
            </text:h>
      <text:p text:style-name="vraag">Kunt u bevestigen dat het aanlanden en verkopen van deze haaiensoort in de Europese Unie is verboden? Zo ja, hoe kan het dan
               dat het dier toch geveild is en te koop is aangeboden door een lokale vishandelaar? Zo nee, hoe zit het dan?
            </text:p>
      <text:h text:outline-level="2" text:style-name="stuktitel">Antwoord 2
            </text:h>
      <text:p text:style-name="antwoord">Het is volgens de TAC en quotum verordening 2011 (EU 57/2011) verboden om een haringhaai aan te landen, indien deze is gevangen
               in de Noordzee en in de meeste andere Europese wateren. Er geldt een zogenaamd nul-quotum. Dit verbod geldt nog niet voor
               bijvoorbeeld de Middellandse Zee. Voor EU-vissers geldt in de internationale wateren een totaal vangstverbod, hier mag het
               dier ook niet aan boord worden gehouden. De haringhaai staat niet op de lijst van CITES, het verdrag dat de internationale
               handel in bedreigde dieren en planten reguleert. Er is derhalve geen handelsverbod.
            </text:p>
      <text:p text:style-name="antwoord">Op grond van de genoemde regelgeving had het dier daarom niet aangeland mogen worden. De Engelse visser en de Scheveningse
               afslag hebben aangegeven de haringhaai niet te hebben herkend. Inspecteurs van de nVWA waren op dat moment (dinsdag) niet
               aanwezig op de afslag.
            </text:p>
      <text:h text:outline-level="2" text:style-name="stuktitel">Vraag 3
            </text:h>
      <text:p text:style-name="vraag">Bent u voornemens om dit voorval te onderzoeken en de overtreders aan te pakken? Zo ja, op welke wijze en termijn? Zo nee,
               waarom niet?
            </text:p>
      <text:h text:outline-level="2" text:style-name="stuktitel">Antwoord 3
            </text:h>
      <text:p text:style-name="antwoord">Op verzoek van de nVWA zullen de Engelse autoriteiten de visser in kwestie vervolgen voor het overschrijden van het quotum.
               Het dossier is inmiddels aan hen overgedragen.
            </text:p>
      <text:h text:outline-level="2" text:style-name="stuktitel">Vraag 4
            </text:h>
      <text:p text:style-name="vraag">Welke straffen staan er op het aanlanden en verkopen van een ernstig bedreigde vissoort? Zijn deze straffen de laatste jaren
               opgelegd?
            </text:p>
      <text:h text:outline-level="2" text:style-name="stuktitel">Antwoord 4
            </text:h>
      <text:p text:style-name="antwoord">Het is aan de Engelse autoriteiten om de strafmaat vast te stellen. Het is mij niet bekend welke straffen de laatste jaren
               in Engeland zijn opgelegd voor quota overschrijdingen. De haringhaai is overigens niet geclassificeerd als «ernstig bedreigd»,
               maar als «kwetsbaar»<text:note text:id="ID-253-d29e177" text:note-class="footnote"><text:note-citation text:label="2">2</text:note-citation><text:note-body><text:p> http://www.iucnredlist.org/apps/redlist/details/11200/0</text:p></text:note-body></text:note>.
            </text:p>
      <text:h text:outline-level="2" text:style-name="stuktitel">Vraag 5
            </text:h>
      <text:p text:style-name="vraag">Kunt u uiteenzetten op welke wijze controle en handhaving van Europese afspraken zoals het haaienactieplan op dit moment plaatsvindt?
               Is dat volgens u afdoende?
            </text:p>
      <text:h text:outline-level="2" text:style-name="stuktitel">Antwoord 5
            </text:h>
      <text:p text:style-name="antwoord">Het haaienactieplan uit 2009 is een integraal actiekader voor de inzet op het gebied van onder andere onderzoek, vangstregistratie
               en controle.
            </text:p>
      <text:p text:style-name="antwoord">Controle en handhaving van vangsten op zee en aan de wal vindt plaats op basis van de controle verordening (EU 1224/2009)
               en de implementatie bepalingen (EU 404/2011). De Nederlandse inzet is conform de normen en afdoende.
            </text:p>
      <text:h text:outline-level="2" text:style-name="stuktitel">Vraag 6
            </text:h>
      <text:p text:style-name="vraag">Bent u bereid tot meer controles op zowel de vangt als op visafslagen? Zo ja, op welke wijze en termijn? Zo nee, waarom niet?</text:p>
      <text:h text:outline-level="2" text:style-name="stuktitel">Antwoord 6
            </text:h>
      <text:p text:style-name="antwoord">Nee, zoals gezegd bij antwoord 5 is de controle afdoende. Meer controles kunnen dergelijke incidenten nooit volledig uitsluiten.
               Het gaat hier om een uitzonderlijke vangst. Het is zinvoller om te investeren in het sneller herkennen en beter van elkaar
               onderscheiden van kwetsbare en minder kwetsbare haaien en roggen die wél aangeland moge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