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het lid <text:span text:style-name="ifm_span_font.bold_ifm">Van Veldhoven</text:span> (D66) aan de staatssecretaris van Infrastructuur en Milieu over <text:span text:style-name="ifm_span_font.italic_ifm">het artikel «Gif in kleding is verboden, maar komt toch in grondwater terecht» en van de daarin genoemde rapporten van Greenpeace en RIKILT</text:span> (ingezonden 27 april 2012).</text:p>
      <text:p text:style-name="ifm_p_font.roman_mt.3.76mm_ifm">Antwoord van staatssecretaris <text:span text:style-name="ifm_span_font.bold_ifm">Atsma</text:span> (Infrastructuur en Milieu) (ontvangen 15 mei 2012).</text:p>
      <text:p text:style-name="ifm_p_mt.3.76mm_ifm">Vraag 1</text:p>
      <text:p text:style-name="ifm_p_ifm">Heeft u kennisgenomen van het artikel «Gif in kleding is verboden, maar komt toch in grondwater terecht»<text:note text:id="ID-2012Z09147-d36e58" text:note-class="footnote"><text:note-citation text:label="1 ">1</text:note-citation><text:note-body><text:p text:style-name="ifm_p_font.normal_size.6.93pt_mt..5mm_indent.-0.1161in_mleft.0.1161in_ifm"> Wechem, R. van (2012) Gif in kleding is verboden, maar komt toch in grondwater terecht. In: Trouw, Sectie Duurzaamheid en Natuur, p. 8.</text:p></text:note-body></text:note> en van de daarin genoemde rapporten van Greenpeace<text:note text:id="ID-2012Z09147-d36e68" text:note-class="footnote"><text:note-citation text:label="2 ">2</text:note-citation><text:note-body><text:p text:style-name="ifm_p_font.normal_size.6.93pt_mt..5mm_indent.-0.1161in_mleft.0.1161in_ifm">Greenpeace International (2012) Dirty Laundry Reloaded. How big brands are making consumers unwitting accomplices in the toxic water cycle.</text:p></text:note-body></text:note> en RIKILT?<text:note text:id="ID-2012Z09147-d36e77" text:note-class="footnote"><text:note-citation text:label="3 ">3</text:note-citation><text:note-body><text:p text:style-name="ifm_p_font.normal_size.6.93pt_mt..5mm_indent.-0.1161in_mleft.0.1161in_ifm"> Peters, R. J. B. (2011) Zilver nanodeeltjes in textiel. RIKILT Instituut voor Voedselveiligheid.</text:p></text:note-body></text:note>
      </text:p>
      <text:p text:style-name="ifm_p_mt.3.76mm_ifm">Antwoord 1</text:p>
      <text:p text:style-name="ifm_p_ifm">Ja.</text:p>
      <text:p text:style-name="ifm_p_mt.3.76mm_ifm">Vraag 2</text:p>
      <text:p text:style-name="ifm_p_ifm">Klopt de stelling van Greenpeace dat via de import en het wassen van kleding met nonylfenolethoxylaten (NFE), de schadelijke stof nonylfenol (NF) vrijkomt in het oppervlakte- en drinkwater? Is bekend l in welke mate dit in Nederland voorkomt?</text:p>
      <text:p text:style-name="ifm_p_mt.3.76mm_ifm">Antwoord 2</text:p>
      <text:p text:style-name="ifm_p_ifm">Ja, de stelling klopt. Het is echter niet bekend in welke mate  NF via import en het wassen van kleding NFE vrijkomt in het oppervlakte- en drinkwater. Er zijn namelijk mogelijk ook andere bronnen van waaruit NF het oppervlaktewater kan bereiken.</text:p>
      <text:p text:style-name="ifm_p_ifm">NF is vanwege de schadelijke eigenschappen aangewezen als prioritair gevaarlijke stof onder de Kader Richtlijn Water (KRW). Volgens Richtlijn 2008/105/EC is de veilige concentratie voor het ecosysteem 0,3 microgram per liter, gebaseerd op de jaargemiddelde concentratie. De maximaal aanvaardbare piekconcentratie is 2,0 microgram per liter. Zolang deze normen niet worden overschreden, worden geen onaanvaardbare effecten voor mens of milieu verwacht. De betreffende waterkwaliteitsnorm is in Nederlandse wetgeving geïmplementeerd via het Besluit kwaliteitsdoelstellingen en monitoring water (Bkmw 2009).</text:p>
      <text:p text:style-name="ifm_p_ifm">In vervolg op projectmatig onderzoek in 2002 naar de aanwezigheid van  nonylfenol(ethoxylaten) in effluenten van rioolwaterzuiveringen, in oppervlaktewater, sediment en biota, hebben waterschappen met enige regelmaat onderzoek gedaan naar het voorkomen van NF(E) in effluenten van rioolwaterzuiveringen en oppervlaktewater. Daarnaast analyseert de vereniging van rivierwaterbedrijven (RIWA) oppervlaktewater in het Maas- en Rijnstroomgebied op de aanwezigheid van deze stoffen.</text:p>
      <text:p text:style-name="ifm_p_ifm">Recente meetgegevens laten zien dat nonylfenol wordt aangetroffen in effluenten van rwzi’s in concentraties in de range van 0 tot maximaal 1,2 ug/l. In 2010 is op KRW-meetpunten in het oppervlaktewater van rijkswateren op één locatie nonylfenol aangetroffen boven de norm, op alle andere locaties onder de norm.</text:p>
      <text:p text:style-name="ifm_p_mt.3.76mm_ifm">Vraag 3</text:p>
      <text:p text:style-name="ifm_p_ifm">Kunt u bevestigen dat NF een hormoonverstorende werking heeft die kan leiden tot gewijzigde seksuele ontwikkeling van vissen en knaagdieren? Ziet u het vrijkomen van deze stof als een bedreiging voor de gezondheid en het voortbestaan van visbestanden in de Europese wateren?</text:p>
      <text:p text:style-name="ifm_p_mt.3.76mm_ifm">Antwoord 3</text:p>
      <text:p text:style-name="ifm_p_ifm">NF kan een hormoonverstorende werking hebben en kan, afhankelijk van de concentratie, een bedreiging zijn voor de gezondheid en voor de visbestanden. Het is niet bekend in welke mate er momenteel sprake is van een bedreiging voor de gezondheid en het voortbestaan van visbestanden in Europese wateren.</text:p>
      <text:p text:style-name="ifm_p_ifm">In 2007 is NF gemeten in meer dan 100 rivieren in 27 Europese landen. NF werd in 29% van de monsters aangetroffen waarvan 10% boven de Europese jaargemiddelde norm van 0,3 microgram per liter<text:note text:id="ID-2524-d36e100" text:note-class="footnote"><text:note-citation text:label="4 ">4</text:note-citation><text:note-body><text:p text:style-name="ifm_p_font.normal_size.6.93pt_mt..5mm_indent.-0.1161in_mleft.0.1161in_ifm">Loos et al. 2009. EU-wide survey of polar organic persistent pollutants in European river waters. Env Pollut 157: 561–568.</text:p></text:note-body></text:note>. In een recente publicatie zijn meetgegevens van de Elbe en Schelde vanaf 2004 gebruikt voor het identificeren van mogelijke probleemstoffen<text:note text:id="ID-2524-d36e109" text:note-class="footnote"><text:note-citation text:label="5 ">5</text:note-citation><text:note-body><text:p text:style-name="ifm_p_font.normal_size.6.93pt_mt..5mm_indent.-0.1161in_mleft.0.1161in_ifm">Von der Ohe et al. 2011. A new risk assessment approach for the prioritization of 500 classical and emerging organic microcontaminants as potential river basin specific pollutants under the European Water Framework Directive. Sci Total Env 409: 2064–2077.</text:p></text:note-body></text:note>. In 95% van de monsters was de gemeten concentratie hoger dan 0,14 microgram per liter, dit betrof 15% van de meetlocaties.</text:p>
      <text:p text:style-name="ifm_p_ifm">In deze studies worden echter geen Europese jaargemiddelde concentraties gerapporteerd. Het is dus niet bekend of de concentraties langere tijd boven de norm zijn geweest. Gezien de hoeveelheid monsters waarin de stof wordt aangetroffen is dat niet uit te sluiten en is dus niet uit te sluiten dat het een bedreiging is voor sommige ecosystemen in Europese wateren.</text:p>
      <text:p text:style-name="ifm_p_mt.3.76mm_ifm">Vraag 4</text:p>
      <text:p text:style-name="ifm_p_ifm">Is het waar dat zowel Richtlijn 2003/53/EG<text:note text:id="ID-2012Z09147-d36e105" text:note-class="footnote"><text:note-citation text:label="6 ">6</text:note-citation><text:note-body><text:p text:style-name="ifm_p_font.normal_size.6.93pt_mt..5mm_indent.-0.1161in_mleft.0.1161in_ifm">Richtlijn 2003/53/EG (18 juni 2003) houdende zesentwintigste wijziging van Richtlijn 76/769EEG van de Raad betreffende beperkingen op het in handel brengen en het gebruik van bepaalde gevaarlijke stoffen en preparaten (nonylfenol, nonylfenolethoxylaat en cement).</text:p></text:note-body></text:note> als de Europese chemicaliënwetgeving REACH het in de handel brengen en gebruiken van NF en NFE verbieden voor onder andere toepassing op textiel, maar niets regelen voor de import van textielproducten met NFE?</text:p>
      <text:p text:style-name="ifm_p_mt.3.76mm_ifm">Antwoord 4</text:p>
      <text:p text:style-name="ifm_p_ifm">Richtlijn 2003/53/EG is inmiddels integraal opgenomen in bijlage XVII van de REACH wetgeving. In rubriek 46 van deze bijlage is een aantal beperkingen opgenomen ten aanzien van het op de markt brengen van NF en NFE in onder andere reinigingssystemen en textiel -en leerbewerking. Op dit moment gelden er echter geen beperkingen voor de import van textielproducten met NFE.</text:p>
      <text:p text:style-name="ifm_p_mt.3.76mm_ifm">Vraag 5</text:p>
      <text:p text:style-name="ifm_p_ifm">Bent u van mening dat de import van zulke textielproducten moet worden beperkt, en dat hiervoor een aanvulling op het bestaande REACH programma nodig is?</text:p>
      <text:p text:style-name="ifm_p_mt.3.76mm_ifm">Antwoord 5</text:p>
      <text:p text:style-name="ifm_p_ifm">Binnen de REACH wetgeving is het mogelijk om via opname in bijlage XVII beperkingen te stellen aan bijvoorbeeld de import van producten met NFE. REACH kent een procedure om tot een dergelijke beperking te komen. REACH voorziet dus al in de mogelijkheid om het op de import te beperken. Zie ook het antwoord op de volgende vraag.</text:p>
      <text:p text:style-name="ifm_p_mt.3.76mm_ifm">Vraag 6</text:p>
      <text:p text:style-name="ifm_p_ifm">Kunt u zich vinden in het door Zweden ingediende wetsvoorstel voor een Europees verbod op de import van producten die NFE bevatten? Zo ja, bent u van plan in aankomende Europese ministerraden hiervoor uw steun uit te spreken?</text:p>
      <text:p text:style-name="ifm_p_mt.3.76mm_ifm">Antwoord 6</text:p>
      <text:p text:style-name="ifm_p_ifm">Op dit moment bestaat er nog geen voorstel. Zweden heeft aangekondigd voor dit onderwerp een dossier te willen maken dat naar verwachting in augustus zal worden ingediend. Naar verwachting zal dit niet eerder dan eind 2013 leiden tot een voorstel voor wetgeving. Gezien het belang van goede waterkwaliteit volg ik dit dossier al nauwlettend en zal dat blijven doen en daarbij specifiek aandacht vragen voor in Nederland waargenomen bronnen en concentraties. Ik zal het voorstel te zijner tijd welwillend bekijken maar kan zolang er nog geen definitief voorstel ligt, nog niet op een mogelijke uitkomst vooruitlopen.</text:p>
      <text:p text:style-name="ifm_p_mt.3.76mm_ifm">Vraag 7</text:p>
      <text:p text:style-name="ifm_p_ifm">Bent u bekend met de potentieel negatieve effecten van nanozilver op micro-organismen in het milieu, en daarmee bijvoorbeeld op schimmels en algen die onmisbaar zijn voor het ecosysteem?</text:p>
      <text:p text:style-name="ifm_p_mt.3.76mm_ifm">Antwoord 7</text:p>
      <text:p text:style-name="ifm_p_ifm">Het RIVM houdt namens de betrokken departementen de wetenschappelijke ontwikkelingen op het gebied van risico’s van nanomaterialen voor de overheid bij via het Kennis- en Informatiepunt Risico’s Nanotechnologie (KIR-nano). In april jl. is in de openbaar beschikbare signaleringsbrief die het RIVM drie maal per jaar opstelt voor de overheid, professionals en andere geïnteresseerden, specifiek aandacht besteed aan de risico’s van het gebruik van nanozilver voor het milieu.</text:p>
      <text:p text:style-name="ifm_p_ifm">Van zilver is bekend dat het bacteriën kan doden en dat een aantal waterorganismen gevoelig is voor zilver. Of het vrijkomen van nanozilver uit bijvoorbeeld textiel daadwerkelijk tot schadelijke effecten leidt in het milieu, zoals verstoring van het bestaande biologische evenwicht tussen soorten in oppervlaktewater, is afhankelijk van de hoeveelheid die in het milieu terechtkomt. De emissie naar het milieu hangt samen met de hoeveelheid nanozilver die in textiel wordt gebruikt, de omvang van dit gebruik en of het nanozilver vrijkomt bij het wassen (dit hangt af van de manier waarop het nanozilver in het textiel is verwerkt). Deze gegevens zijn mij onbekend.</text:p>
      <text:p text:style-name="ifm_p_ifm">Meetgegevens oppervlaktewater (rijkswateren) laten zien dat de zilverconcentraties overal onder de bepalingsgrens (0,1 – 1 ng/l) liggen en de huidige zilvernorm niet overschrijden. De huidige waterkwaliteitsnorm is voor zilver is echter niet conform de eisen in de Kaderrichtlijn water vastgesteld en wordt binnenkort herzien. Deze nieuwe norm zal in 2015 van toepassing worden.</text:p>
      <text:p text:style-name="ifm_p_ifm">Onderstaand treft u de link aan naar de volledige tekst van bovengenoemde signaleringsbrief.</text:p>
      <text:p text:style-name="ifm_p_ifm">
         http://www.rivm.nl/Bibliotheek/Algemeen_Actueel/Uitgaven/Milieu_Leefomgeving/Signaleringsbrief_KIR_nano/Signaleringsbrief_KIR_nano_2012_nummer_1_april
      </text:p>
      <text:p text:style-name="ifm_p_mt.3.76mm_ifm">Vraag 8</text:p>
      <text:p text:style-name="ifm_p_ifm">Deelt u de door RIKILT geuite zorg over het toenemende gebruik van nanozilver in sportkleding en het vrijkomen van dit materiaal bij wasbeurten? Heeft u enig zicht op de omvang van dit probleem en de mate waarin nanozilver gebruikt wordt in – en vrijkomt uit andere producten?</text:p>
      <text:p text:style-name="ifm_p_mt.3.76mm_ifm">Antwoord 8</text:p>
      <text:p text:style-name="ifm_p_ifm">Zie mijn antwoord onder 7. Overigens hecht ik eraan op te merken dat bedrijven die nanozilverhoudende producten en artikelen op de markt zetten, verantwoordelijk zijn voor het veilig gebruik van deze producten (zowel in het kader van REACH, de Biocideregelgeving als de Warenwet). Zij zijn daartoe verantwoordelijk voor het verzamelen en leveren van benodigde informatie. Gezien de zorgen over deze stof zal Nederland in 2013 nanozilver evalueren in het kader van REACH en zal, indien nodig, voorstellen opstellen voor het door het bedrijfsleven verplicht aanleveren van additionele informatie om meer zekerheid te krijgen dat gebruik van nanozilver veilig is voor mens en milieu.</text:p>
      <text:p text:style-name="ifm_p_mt.3.76mm_ifm">Vraag 9</text:p>
      <text:p text:style-name="ifm_p_ifm">Kunt u bevestigen dat het huidige EU milieubeleid, vastgelegd in onder andere REACH en het 6e Milieu Actie Programma (MAP), niet of nauwelijks rekening houdt met nanomaterialen en de bijzondere eigenschappen die deze deeltjes onderscheiden van grotere materialen? Deelt u de mening dat deze EU- regelgeving bruikbaarder moet worden gemaakt voor het vergaren van kennis over nanomaterialen en het reguleren van hun potentiële risico’s?</text:p>
      <text:p text:style-name="ifm_p_mt.3.76mm_ifm">Antwoord 9</text:p>
      <text:p text:style-name="ifm_p_ifm">In 2010 is in opdracht van de overheid onderzocht welke mogelijkheden en knelpunten de vigerende nationale en Europese wet- en regelgeving leveren om eventuele risico’s van nanomaterialen te beheersen. Een conclusie van dit rapport is dat met name de stoffen- en milieuregelgeving lacunes bevat vanwege het niet toegespitst zijn van regelgevingsinstrumenten op nanospecifieke kenmerken. Zie ook voor meer informatie: http://www.rijksoverheid.nl/onderwerpen/nanotechnologie/documenten-en-publicaties/rapporten/2010/11/30/regulering-van-onzekere-risico-s-van-nanomaterialen.html
      </text:p>
      <text:p text:style-name="ifm_p_ifm">In de brief die ik de Kamer zond op 25 mei 2011(KST 2011, 29 338, nr. 105) heb ik aangegeven op welke wijze ik druk uitoefen in Europa om Europese regelgeving beter geschikt te maken voor nanomaterialen. Over de voortgang van de acties die ten behoeve daarvan in gang gezet zijn ontvangt u op korte termijn een brief.</text:p>
      <text:p text:style-name="ifm_p_mt.3.76mm_ifm">Vraag 10</text:p>
      <text:p text:style-name="ifm_p_ifm">Zouden de normstellingen en maateenheden voor gegevenslevering van de REACH-verordening meer moeten worden toegespitst op de bijzondere kenmerken van nanomaterialen? Wat is de laatste stand van zaken wat betreft de aanpassingen van REACH op dit gebied?</text:p>
      <text:p text:style-name="ifm_p_mt.3.76mm_ifm">Antwoord 10</text:p>
      <text:p text:style-name="ifm_p_ifm">Ja. Zoals is gebleken uit bovenstaand rapport is de informatie over nanomaterialen die nu door producenten of importeurs moet worden verschaft,  niet toegespitst op specifieke eigenschappen van nanomaterialen. Ook de tonnagegrenzen die in REACH bepalen of en welke informatie over chemicaliën moet worden overlegd, zijn mogelijk niet geschikt voor nanomaterialen.</text:p>
      <text:p text:style-name="ifm_p_ifm">Op dit moment is er nog geen initiatief voorzien van de Europese Commissie om REACH aan te passen. Voor medio dit jaar voorziet REACH weliswaar in een evaluatie maar deze heeft alleen betrekking op het functioneren van het Agentschap (art. 75) en op het toepassingsgebied waarbij het gaat om overlap met andere toepasselijke communautaire bepalingen te vermijden (art 136). De kans dat deze evaluatie leidt tot een aanpassing van REACH in de door u gevraagde zin is klein.</text:p>
      <text:p text:style-name="ifm_p_mt.3.76mm_ifm">Vraag 11</text:p>
      <text:p text:style-name="ifm_p_ifm">Overweegt u, gelet op de vertraging die opgelopen zou worden indien gewacht wordt met nemen van verbeterstappen tot de invoering van het 7e MAP<text:note text:id="ID-2012Z09147-d36e156" text:note-class="footnote"><text:note-citation text:label="7 ">7</text:note-citation><text:note-body><text:p text:style-name="ifm_p_font.normal_size.6.93pt_mt..5mm_indent.-0.1161in_mleft.0.1161in_ifm">Zoals aangegeven in het Verslag Schriftelijk Overleg Informele Milieuraad d.d. 17 april 2012 (Kamerstuk 21 501-08, nr. 424).</text:p></text:note-body></text:note>, in de tussentijd – bij de herziening van de Richtlijn prioritaire stoffen – nanozilver reeds in de geplande toezichtlijst op te nemen?</text:p>
      <text:p text:style-name="ifm_p_mt.3.76mm_ifm">Antwoord 11</text:p>
      <text:p text:style-name="ifm_p_ifm">Ongeacht wat hierover gaat worden opgenomen in het 7<text:span text:style-name="ifm_span_font.superscript_ifm">e</text:span> MAP zijn verbeterstappen nodig voordat het 7<text:span text:style-name="ifm_span_font.superscript_ifm">e</text:span> MAP in werking zal treden. In de onder 9. genoemde voortgangsbrief zal ik u binnenkort verder informeren over mijn inzet om snellere actie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Veldhoven over het artikel ‘Gif in kleding is verboden, maar komt toch in grondwater terecht’ en van de daarin genoemde rapporten van Greenpeace en RIKILT</dc:title>
    <meta:user-defined meta:name="OVERHEIDop.ParlID/DC.identifier">ah-tk-20112012-2524</meta:user-defined>
    <meta:user-defined meta:name="OVERHEIDop.vraagnummer">2012Z09147</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J.J. Atsma</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Van Veldhoven over het artikel ‘Gif in kleding is verboden, maar komt toch in grondwater terecht’ en van de daarin genoemde rapporten van Greenpeace en RIKILT</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Natuur en milieu | Stoffen</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