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Koşer Kaya</text:span> (D66) aan de minister van Sociale Zaken en Werkgelegenheid over <text:span text:style-name="ifm_span_font.italic_ifm">de representativiteit bij verplichtstelling cao's</text:span> (ingezonden 24 april 2012).</text:p>
      <text:p text:style-name="ifm_p_font.roman_mt.3.76mm_ifm">Antwoord van minister <text:span text:style-name="ifm_span_font.bold_ifm">Kamp</text:span> (Sociale Zaken en Werkgelegenheid) (ontvangen 15 mei 2012).</text:p>
      <text:p text:style-name="ifm_p_mt.3.76mm_ifm">Vraag 1</text:p>
      <text:p text:style-name="ifm_p_ifm">Bent u bekend met het artikel «Verplichtstelling ABU CAO en uitzendpensioenfonds StiPP op basis van discutabele cijfers»?<text:note text:id="ID-2012Z08803-d36e57" text:note-class="footnote"><text:note-citation text:label="1 ">1</text:note-citation><text:note-body><text:p text:style-name="ifm_p_font.normal_size.6.93pt_mt..5mm_indent.-0.1161in_mleft.0.1161in_ifm"> 28 maart 2012, http://www.flexservice.com/?p=69802
            </text:p></text:note-body></text:note>
      </text:p>
      <text:p text:style-name="ifm_p_mt.3.76mm_ifm">Antwoord 1</text:p>
      <text:p text:style-name="ifm_p_ifm">Ja.</text:p>
      <text:p text:style-name="ifm_p_mt.3.76mm_ifm">Vraag 2</text:p>
      <text:p text:style-name="ifm_p_ifm">Is het waar dat in de «Praktische handleiding voor het opstellen van representativiteitscijfers» wel de UWV-cijfers inzake het aantal werknemers worden genoemd, maar niet de CBS-cijfers inzake het aantal fte’s?</text:p>
      <text:p text:style-name="ifm_p_mt.3.76mm_ifm">Antwoord 2</text:p>
      <text:p text:style-name="ifm_p_ifm">Nee, in deze handreiking wordt zowel het gebruik van UWV-cijfers als het gebruik van CBS-cijfers genoemd. De handreiking beschrijft onder andere hoe moet worden omgegaan met «afgeleide bronnen» die niet de aantallen werknemers registreren, maar een andere eenheid zoals fte-gegevens (voltijdsequivalenten), loonsomgegevens of omzetgegevens.</text:p>
      <text:p text:style-name="ifm_p_mt.3.76mm_ifm">Vraag 3</text:p>
      <text:p text:style-name="ifm_p_ifm">Is het waar dat de Wet op het algemeen verbindend en het onverbindend verklaren van bepalingen van collectieve arbeidsovereenkomsten (wet AVV), de Wet verplichte deelneming in een bedrijftakpensioenfonds (Wet BPF 20000), het Toetsingskader AVV en de Beleidsregels Toetsingskader Wet BPF 2000 betrekking hebben op het aantal werknemers en niet op het aantal fte’s?</text:p>
      <text:p text:style-name="ifm_p_mt.3.76mm_ifm">Antwoord 3</text:p>
      <text:p text:style-name="ifm_p_ifm">Ja, de Wet AVV, het Toetsingskader AVV, de Wet Bpf 2000 en de Beleidsregels Toetsingskader Wet Bpf 2000 gaan bij het meerderheidsvereiste uit van het aantal personen. In de Beleidsregels Toetsingskader Wet Bpf 2000 wordt bij de beoordeling van de representativiteit ook gesproken over aantallen werknemers. Fte-gegevens kunnen worden gehanteerd om een goede indicatie te verkrijgen van het aantal werknemers.</text:p>
      <text:p text:style-name="ifm_p_mt.3.76mm_ifm">Vraag 4</text:p>
      <text:p text:style-name="ifm_p_ifm">Hoe verklaart u de verschillen tussen het aantal van circa 200 000 uitzendkrachten zoals genoemd in de representativiteitsgegevens en het aantal van 700 000 zoals genoemd op de website van de Algemene Bond Uitzendondernemingen (ABU)? In welke mate beïnvloedt dit de representativiteit?</text:p>
      <text:p text:style-name="ifm_p_mt.3.76mm_ifm">Antwoord 4</text:p>
      <text:p text:style-name="ifm_p_ifm">Op de website van de ABU staat een totaal aantal uitzendwerknemers van 734 000. In de representativiteitsopgave behorende bij het avv-verzoek van 5 april 2011 is door de ABU een opgave gedaan van het totaal aantal werknemers dat onder de werkingssfeer van de cao valt van 206 761 fte. Het aantal fte is berekend door middel van het standaard aantal uren per jaar dat het CBS hanteert voor een voltijdsequivalent, namelijk 2 080 uur per werknemer per jaar. Het verschil kan worden verklaard door uitzendkrachten die bijvoorbeeld een beperkt aantal weken of maar één of twee dagen per week worden uitgezonden. Het verschil tussen het aantal uitzendkrachten en het aantal fte’s heeft geen invloed op de representativiteit. Voor de berekening van de representativiteit wordt het aantal werknemers in dienst van werkgevers gebonden door de cao, uitgedrukt in een percentage van het totaal aantal werknemers dat binnen de werkingssfeer van de cao zou vallen. Als het aantal uitzendkrachten bij de ABU-leden wordt uitgedrukt in fte’s dan moet voor de berekening van de representativiteit ook het aantal uitzendkrachten in de branche worden uitgedrukt in fte’s. De opgave van de ABU voldoet hier aan.</text:p>
      <text:p text:style-name="ifm_p_mt.3.76mm_ifm">Vraag 5</text:p>
      <text:p text:style-name="ifm_p_ifm">Waarom is er bij de representativiteit van de in het artikel genoemde cao gerekend met CBS-cijfers inzake het aantal fte’s en niet met de UWV-cijfers inzake het aantal werknemers? Voldoen de aangeleverde representativiteitscijfers aan de wet- en regelgeving? Klopt het dat er niet voldaan wordt aan de representativiteitseis wanneer er gerekend wordt met de UWV-cijfers inzake het aantal werknemers?</text:p>
      <text:p text:style-name="ifm_p_mt.3.76mm_ifm">Antwoord 5</text:p>
      <text:p text:style-name="ifm_p_ifm">Het is aan cao-partijen om bij een avv-verzoek de representativiteit te onderbouwen. De cao-partijen maken daarbij zelf een keuze voor de te hanteren bronnen zoals het UWV, een verplichtgesteld bedrijfstakpensioenfonds of gegevens uit sectoronderzoek. Het is mijn taak om op grond van de door partijen aangereikte gegevens (en eventueel daartegen ingediende bedenkingen) tot een oordeel te komen of aan het meerderheidsvereiste is voldaan. In het onderhavige geval voldoen de aangeleverde representativiteitscijfers aan de eisen die daaraan worden gesteld.</text:p>
      <text:p text:style-name="ifm_p_ifm">De gehanteerde bronnen zijn door mij als betrouwbaar beoordeeld. Naar aanleiding van bedenkingen die tegen het avv-verzoek zijn ingediend, hebben partijen bij de ABU-cao hun ingediende opgave van de representativiteitcijfers uit eigen beweging laten verifiëren door een registeraccountant. Op grond van de aangeleverde gegevens is het oordeel tot stand gekomen dat aan het meerderheidsvereiste is voldaan. De Rechtbank ’s-Gravenhage heeft zich in een rechtszaak over een niet-verleende dispensatie van de avv’de ABU-cao uitgesproken over het oordeel van de Minister over de representativiteitsopgave van een eerder avv-verzoek (AWB 10/2921 BESLU). De rechter heeft zich voor wat betreft de keuze van de gebruikte bronnen aangesloten bij de door mij gevolgde lijn. In zijn uitspraak heeft de rechter daarover opgemerkt dat het tellen van aantallen werknemers, gelet op de aard van de bedrijfstak – de uitzendbranche – minder eenvoudig is dan bij werknemers met een vast(er) dienstverband en dat daarbij gebruik van verschillende gegevensbronnen en methodieken denkbaar is. De Raad van State heeft bovengenoemde uitspraak van Rechtbank ’s-Gravenhage bevestigd (uitspraak 7 september 2011, reg. nr. AWB 201100212/1/H3).</text:p>
      <text:p text:style-name="ifm_p_mt.3.76mm_ifm">Vraag 6</text:p>
      <text:p text:style-name="ifm_p_ifm">Hoe beoordeelt u de verklaring van de Stichting Pensioenfonds voor Personeelsdiensten (StiPP), dat het door StiPP zelf gevoerde basispensioen een «dure regeling is die slechts in weinig gevallen leidt tot pensioenopbouw» in het licht van de doelstelling van StiPP (zie art. 3 lid 2 van de Statuten van StiPP)?<text:note text:id="ID-2012Z08803-d36e95" text:note-class="footnote"><text:note-citation text:label="2 ">2</text:note-citation><text:note-body><text:p text:style-name="ifm_p_font.normal_size.6.93pt_mt..5mm_indent.-0.1161in_mleft.0.1161in_ifm"> StiPP Statuten, art. 3 lid 2.: Het fonds heeft ten doel binnen de werkingssfeer en overeenkomstig de bepalingen van deze statuten en van de reglementen de deelnemer, de gewezen deelnemer, de gepensioneerde en overige belanghebbenden te beschermen tegen de geldelijke gevolgen van ouderdom en overlijden.</text:p></text:note-body></text:note>
      </text:p>
      <text:p text:style-name="ifm_p_mt.3.76mm_ifm">Antwoord 6</text:p>
      <text:p text:style-name="ifm_p_ifm">Ik geef geen oordeel over hoe het bedrijfstakpensioenfonds StiPP het eigen basispensioen kwalificeert.</text:p>
      <text:p text:style-name="ifm_p_mt.3.76mm_ifm">Vraag 7</text:p>
      <text:p text:style-name="ifm_p_ifm">Hoe verhoudt de discussie over de aangeleverde representativiteitscijfers zich tot de verplichtstelling van StiPP?</text:p>
      <text:p text:style-name="ifm_p_mt.3.76mm_ifm">Antwoord 7</text:p>
      <text:p text:style-name="ifm_p_ifm">Zowel bij het algemeen verbindend verklaren van de cao-bepalingen als bij het verplichtstellen van het bedrijfstakpensioenfonds is naar mijn oordeel aan het meerderheidsvereiste voldaan.</text:p>
      <text:p text:style-name="ifm_p_mt.3.76mm_ifm">Vraag 8</text:p>
      <text:p text:style-name="ifm_p_ifm">Is het waar dat uw ministerie aangeleverde representativiteitscijfers steekproefsgewijs toetst? In welk percentage van de gevallen gebeurt dit? Heeft er in deze casus toetsing plaatsgevonden?</text:p>
      <text:p text:style-name="ifm_p_mt.3.76mm_ifm">Antwoord 8</text:p>
      <text:p text:style-name="ifm_p_ifm">Bij alle avv-verzoeken en verplichtstellingprocedures worden de aangeleverde representativiteitsopgaven getoetst. Daarnaast vind er steekproefsgewijs onderzoek plaats naar de kwaliteit van de representativiteitsgegevens. Cao-partijen dienen daartoe desgewenst de relevante gegevens beschikbaar te stellen. Door een onafhankelijk onderzoeksbureau is tussen 2003 en 2008 nagenoeg het totale bedrijfstakkenbestand ten aanzien van de kwaliteit van de representativiteitsgegevens onderzocht. U bent hierover laatstelijk geïnformeerd bij brief van 2 juli 2009 (Kamerstukken II, 2008/09, 29 544, nr. 199). In het kader van dit onderzoek is de representativiteitsopgave van de uitzendsector in 2008 onafhankelijk onderzocht. Daaruit is gebleken dat de representativiteitsopgave ten aanzien van de reproduceerbaarheid, validiteit, interne consistentie, onderzoekstechniek en actualiteit voldoende was. In het Toetsingskader Wet Bpf 2000 is opgenomen dat minstens éénmaal per vijf jaar zal worden beoordeeld of er voldoende draagvlak bestaat. Het bpf StiPP is nog niet in aanmerking gekomen voor deze periodieke representativiteitstoets. Dit zal naar verwachting in 2014 het geval zijn.</text:p>
      <text:p text:style-name="ifm_p_mt.3.76mm_ifm">Vraag 9</text:p>
      <text:p text:style-name="ifm_p_ifm">Deelt u de mening dat er duidelijke en objectieve maatstaven moeten zijn voor het vaststellen van de representativiteit? Zo ja, welke mogelijkheden tot verbetering ziet u op dit gebied?</text:p>
      <text:p text:style-name="ifm_p_mt.3.76mm_ifm">Antwoord 9</text:p>
      <text:p text:style-name="ifm_p_ifm">Ja, ik deel die mening. Deze duidelijke en objectieve maatstaven zijn vastgelegd in de toepasselijke wetgeving en de hiervoor genoemde beleidsregels. Verzoeken waarbij de representativiteitsopgaven niet aan deze maatstaven voldoen worden niet in behandeling genomen. Om de kwaliteit en transparantie van deze opgaven te verbeteren stel ik voorlichtingsmateriaal en technische hulpmiddelen ter beschikking op de website cao.szw.nl, waaronder de genoemde praktische handreikingen. Daarnaast onderhoud ik contacten met instanties die belast zijn met het beheer van registraties van gegevens over werkgelegenheid per afzonderlijke bedrijfstak, waaronder het UWV. Het doel hiervan is om de beschikbaarheid van deze gegevens voor cao-partijen waar mogelijk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ser Kaya over de representativiteit bij verplichtstelling van cao's</dc:title>
    <meta:user-defined meta:name="OVERHEIDop.ParlID/DC.identifier">ah-tk-20112012-2523</meta:user-defined>
    <meta:user-defined meta:name="OVERHEIDop.vraagnummer">2012Z08803</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H.G.J. Kamp</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Koser Kaya over de representativiteit bij verplichtstelling van cao's</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