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2</text:p>
      <text:p text:style-name="ifm_p_font.roman_mt.3.76mm_ifm">Vragen van het lid <text:span text:style-name="ifm_span_font.bold_ifm">Slob</text:span> (ChristenUnie) aan de minister van Infrastructuur en Milieu over <text:span text:style-name="ifm_span_font.italic_ifm">de verkeersveiligheid op de A44 bij Kaagbrug</text:span> (ingezonden 20 april 2012).</text:p>
      <text:p text:style-name="ifm_p_font.roman_mt.3.76mm_ifm">Antwoord van minister <text:span text:style-name="ifm_span_font.bold_ifm">Schultz van Haegen-Maas Geesteranus</text:span> (Infrastructuur en Milieu) (ontvangen 15 mei 2012).</text:p>
      <text:p text:style-name="ifm_p_mt.3.76mm_ifm">Vraag 1</text:p>
      <text:p text:style-name="ifm_p_ifm">Kent u het bericht «A44 afgesloten door kettingbotsing»<text:note text:id="ID-2012Z08590-d36e57" text:note-class="footnote"><text:note-citation text:label="1 ">1</text:note-citation><text:note-body><text:p text:style-name="ifm_p_font.normal_size.6.93pt_mt..5mm_indent.-0.1161in_mleft.0.1161in_ifm">
               http://www.rtl.nl/(/actueel/rtlnieuws/)/components/actueel/rtlnieuws/2012/04_april/18/binnenland/a44-afgesloten-na-kettingbotsing.xml
            </text:p></text:note-body></text:note> en «Tien auto’s botsen op A44»?<text:note text:id="ID-2012Z08590-d36e66" text:note-class="footnote"><text:note-citation text:label="2 ">2</text:note-citation><text:note-body><text:p text:style-name="ifm_p_font.normal_size.6.93pt_mt..5mm_indent.-0.1161in_mleft.0.1161in_ifm">
               http://nos.nl/artikel/363534-tien-autos-botsen-op-a44.html
            </text:p></text:note-body></text:note>
      </text:p>
      <text:p text:style-name="ifm_p_mt.3.76mm_ifm">Antwoord 1</text:p>
      <text:p text:style-name="ifm_p_ifm">Ja.</text:p>
      <text:p text:style-name="ifm_p_mt.3.76mm_ifm">Vraag 2</text:p>
      <text:p text:style-name="ifm_p_ifm">Herkent u het beeld dat er relatief veel ongelukken plaatsvinden ter hoogte van de Kaagbrug?</text:p>
      <text:p text:style-name="ifm_p_mt.3.76mm_ifm">Antwoord 2</text:p>
      <text:p text:style-name="ifm_p_ifm">Ter plaatse van het wegvak tussen de toerit Sassenheim en de Kaagbrug is in noordelijke richting een verhoogd aantal ongevallen geregistreerd. Het aantal ongevallen is echter niet zodanig dat er sprake is van een zogenaamde black spot<text:note text:id="ID-2522-d36e79" text:note-class="footnote"><text:note-citation text:label="3 ">3</text:note-citation><text:note-body><text:p text:style-name="ifm_p_font.normal_size.6.93pt_mt..5mm_indent.-0.1161in_mleft.0.1161in_ifm"> Een «black spot» of «verkeersongevallenconcentratie» is een locatie waar in drie achtereenvolgende jaren 6 of meer letselongevallen hebben plaatsgevonden.</text:p></text:note-body></text:note>.</text:p>
      <text:p text:style-name="ifm_p_mt.3.76mm_ifm">Vraag 3</text:p>
      <text:p text:style-name="ifm_p_ifm">Deelt u de mening dat het grote aantal ongelukken op deze locatie mede kan worden veroorzaakt door hobbels in de weg waar de brug overgaat in de weg, het smalle wegprofiel ter plaatse en de laagstaande zon die automobilisten verrast als ze boven op de brug komen?</text:p>
      <text:p text:style-name="ifm_p_mt.3.76mm_ifm">Antwoord 3</text:p>
      <text:p text:style-name="ifm_p_ifm">Er zijn geen hobbels in de weg geconstateerd. Op de Kaagbrug zijn geen vluchtstroken aanwezig en er is geen uitwijkruimte, noch aan de linker- noch aan rechterkant. Dit geeft voor de weggebruiker een versmald wegbeeld.</text:p>
      <text:p text:style-name="ifm_p_ifm">Op de plek waar het ongeval heeft plaatsgevonden is vermoedelijk geen sprake geweest van verblinding door de zon. Het is wel mogelijk dat de ongevallen mede worden veroorzaakt door de ligging van de toerit Sassenheim (vlak voor de brug) in combinatie met het smalle wegbeeld op de Kaagbrug.</text:p>
      <text:p text:style-name="ifm_p_mt.3.76mm_ifm">Vraag 4</text:p>
      <text:p text:style-name="ifm_p_ifm">Ziet u mogelijkheden om de verkeersveiligheid ter plekke op korte termijn te verbeteren, bijvoorbeeld door het instellen van een snelheidsbeperking, het plaatsen van extra waarschuwingsborden en het wegnemen van de hobbels?</text:p>
      <text:p text:style-name="ifm_p_mt.3.76mm_ifm">Antwoord 4</text:p>
      <text:p text:style-name="ifm_p_ifm">Ik plaats op korte termijn waarschuwingsborden in verband met het versmalde wegbeeld en lokaal zal ik een snelheidsbeperking van 100 km/u instellen.</text:p>
      <text:p text:style-name="ifm_p_ifm">Rijkswaterstaat onderzoekt momenteel of en waar de A44 ter hoogte van de Kaagbrug structureel kan worden aan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Slob over de verkeersveiligheid op de A44 bij de Kaagbrug</dc:title>
    <meta:user-defined meta:name="OVERHEIDop.ParlID/DC.identifier">ah-tk-20112012-2522</meta:user-defined>
    <meta:user-defined meta:name="OVERHEIDop.vraagnummer">2012Z08590</meta:user-defined>
    <meta:user-defined meta:name="OVERHEIDop.aanhangselNummer">2522</meta:user-defined>
    <meta:user-defined meta:name="OVERHEIDop.AanhangselTypen/DC.type">Antwoord</meta:user-defined>
    <meta:user-defined meta:name="OVERHEIDop.Parlementair/DC.type">Aanhangsel van de Handelingen</meta:user-defined>
    <meta:user-defined meta:name="OVERHEIDop.indiener">A. Slob</meta:user-defined>
    <meta:user-defined meta:name="OVERHEIDop.ontvanger">M.H. Schultz van Haegen-Maas Geesteranus</meta:user-defined>
    <meta:user-defined meta:name="OVERHEIDop.vergaderjaar">2011-2012</meta:user-defined>
    <meta:user-defined meta:name="DCTERMS.W3CDTF/OVERHEIDop.datumOntvangst">2012-05-15</meta:user-defined>
    <meta:user-defined meta:name="OVERHEID.StatenGeneraal/DC.creator">Tweede Kamer der Staten-Generaal</meta:user-defined>
    <dc:language>nl</dc:language>
    <meta:user-defined meta:name="DCTERMS.alternative"/>
    <meta:user-defined meta:name="DC.title">Antwoord vragen Slob over de verkeersveiligheid op de A44 bij de Kaagbrug</meta:user-defined>
    <meta:user-defined meta:name="DCTERMS.W3CDTF/DCTERMS.available">2012-05-16</meta:user-defined>
    <meta:user-defined meta:name="OVERHEIDop.publicationName">Kamervragen (Aanhangsel)</meta:user-defined>
    <meta:user-defined meta:name="OVERHEID.Organisatietype/OVERHEID.organisationType">staten generaal</meta:user-defined>
    <meta:user-defined meta:name="DCTERMS.W3CDTF/DCTERMS.issued">2012-05-15</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