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0</text:p>
      <text:p text:style-name="ifm_p_font.roman_mt.3.76mm_ifm">Vragen van het lid <text:span text:style-name="ifm_span_font.bold_ifm">Karabulut</text:span> (SP) aan de staatssecretaris van Sociale Zaken en Werkgelegenheid over <text:span text:style-name="ifm_span_font.italic_ifm">een afkoopsom van een half miljoen voor een bestuurder van een sociale werkplaats</text:span> (ingezonden 29 maart 2012).</text:p>
      <text:p text:style-name="ifm_p_font.roman_mt.3.76mm_ifm">Antwoord van staatssecretaris <text:span text:style-name="ifm_span_font.bold_ifm">De Krom</text:span> (Sociale Zaken en Werkgelegenheid) (ontvangen 15 mei 2012).</text:p>
      <text:p text:style-name="ifm_p_mt.3.76mm_ifm">Vraag 1, 2 en 3</text:p>
      <text:p text:style-name="ifm_p_ifm">Acht u het wenselijk dat een ex-directeur van sociale werkplaats Novatec een afkoopsom van een half miljoen ontvangt, terwijl hij vanwege een verstoorde arbeidsrelatie moet vertrekken? Vindt u het moreel aanvaardbaar dat bestuurders van sociale werkplaatsen zichzelf verrijken, terwijl er vanwege bezuinigingen afspraken in de collectieve arbeidsovereenkomst (cao) van de sociale werkplaats zijn gemaakt dat iedere werknemer met een indicatie de eerste vijf jaar maximaal honderd procent van het wettelijk minimumloon mag verdienen en u tienduizenden banen in de sociale werkvoorziening zullen worden geschrapt?<text:note text:id="ID-2012Z06477-d36e59" text:note-class="footnote"><text:note-citation text:label="1 ">1</text:note-citation><text:note-body><text:p text:style-name="ifm_p_font.normal_size.6.93pt_mt..5mm_indent.-0.1161in_mleft.0.1161in_ifm"> Dagblad van het Noorden – 27 maart 2012 – Gewezen topman Novatec krijgt half miljoen mee.</text:p></text:note-body></text:note>
      </text:p>
      <text:p text:style-name="ifm_p_ifm">Wordt de afkoopsom gefinancierd met middelen bestemd voor de uitvoering van de taken van de sociale werkplaatsen, zoals de rijkssubsidiegelden voor beschutte werkplekken? Zo nee, met welke middelen wil men deze afkoopsom dan wel financieren?</text:p>
      <text:p text:style-name="ifm_p_ifm">Op welke basis krijgt de ex-bestuurder in kwestie deze extreem hoge afkoopsom? Klopt het dat de sociale werkplaats onder bewind van deze directeur een miljoenenverlies heeft geleden en in financieel zwaar weer verkeert? Welke mogelijkheden ziet u om deze afkoopsom ongedaan te maken?</text:p>
      <text:p text:style-name="ifm_p_mt.3.76mm_ifm">Antwoord 1, 2 en 3</text:p>
      <text:p text:style-name="ifm_p_ifm">Uw vragen betreffen afspraken over arbeidsvoorwaarden waarbij ik geen partij ben. Ten aanzien hiervan geldt in algemene zin dat ontslagbescherming, collectieve afspraken en specifieke afspraken tussen werkgever en werknemer aan de orde kunnen zijn. Ik kan geen oordeel verbinden aan een situatie die ik niet ken en waarbij ik geen partij ben.</text:p>
      <text:p text:style-name="ifm_p_ifm">
            Gemeenten krijgen geld van het Rijk voor een taakstellend aantal Wsw plekken. Indien een plek niet wordt gerealiseerd, wordt het geld teruggevorderd door het Rijk. De wijze waarop een gemeente de Sw-plekken realiseert, is aan de gemeente. Ook de wijze waarop een gemeente een Sw-bedrijf binnen de ambtelijke organisatie inricht, is aan gemeenten zelf. Naar ik uit het aangehaalde bericht begrijp, is het bedrijf waarover het gaat verlieslatend. In algemene zin geldt dat de kosten die zijn verbonden aan het vertrek van een bestuurder een exploitatietekort zullen vergroten en zullen worden gedragen door (afhankelijk van de rechtsvorm) de aandeelhouders of deelnemende gemeenten. Naar ik aanneem zal dat hier ook het geval zijn.
         </text:p>
      <text:p text:style-name="ifm_p_ifm">
            Desgevraagd bevestigt de voorzitter van Novatec dat geen middelen bestemd voor de uitvoering van de taken van de sociale werkplaats zoals de rijkssubsidiegelden voor beschutte werkplekken worden weggenomen.
         </text:p>
      <text:p text:style-name="ifm_p_mt.3.76mm_ifm">Vraag 4</text:p>
      <text:p text:style-name="ifm_p_ifm">Bent u bereid de arbeidsovereenkomsten van de overige zittende leden van de raad van bestuur, de directie en de raad van commissarissen van deze sociale werkplaats onder de loep te nemen, en deze bij te stellen als dat nodig mocht zijn, zodat herhaling van dergelijke afkoopsommen wordt voorkomen? Zo nee, waarom niet?</text:p>
      <text:p text:style-name="ifm_p_mt.3.76mm_ifm">Antwoord 4</text:p>
      <text:p text:style-name="ifm_p_ifm">
         Nee. De arbeidsvoorwaarden zijn een verantwoordelijkheid van werkgevers en werknemers. Bovendien is het aan de betrokken gemeenten om een besluit te nemen over het instellen van onderzoek. Desgevraagd geeft de voorzitter van Novatec aan dat er geen raad van bestuur, noch een raad van commissarissen bestaat. Er is alleen een bestuur van zittende wethouders van de deelnemende gemeenten die overigens niet betaald worden voor hun diensten.
      </text:p>
      <text:p text:style-name="ifm_p_mt.3.76mm_ifm">Vraag 5</text:p>
      <text:p text:style-name="ifm_p_ifm">Zijn u andere gevallen van zelfverrijking van bestuurders in de sociale werkvoorziening bekend? Zo nee, bent u bereid dit te onderzoeken en de kamer hierover te informeren?</text:p>
      <text:p text:style-name="ifm_p_mt.3.76mm_ifm">Antwoord 5</text:p>
      <text:p text:style-name="ifm_p_ifm">Zoals u bekend is per 1 maart 2006 de Wet openbaarmaking uit publieke middelen gefinancierde topinkomens (Wopt) in werking getreden. Deze wet regelt dat organisaties die onder de werking van de wet vallen de gegevens openbaar moeten maken van functionarissen van wie de totale beloning in enig jaar boven het normbedrag uitstijgen. Het normbedrag wordt jaarlijks berekend aan de hand van het belastbaar loon van de ministers (voor 2010 was dit € 193 000). Uit de rapportages beloningsgegevens, die de Kamer jaarlijks in december worden toegestuurd, zijn mij geen meldingen bekend die betrekking hebben op de sociale werkplaatsen.</text:p>
      <text:p text:style-name="ifm_p_ifm">Ook uit eerdere onderzoeken naar het niveau van ontwikkeling van de directiesalarissen van sociale werkplaatsen (2005, 2006 en 2007) blijkt dat het salaris in de sw-sector niet uit de pas loopt met het niveau dat als wenselijk wordt beschouwd door de toenmalige commissie Dijkstal. Deze commissie heeft advies uitgebracht over de beloning van bestuurders in de (semi)-publieke sector. Ik zie dan ook geen aanleiding voor nader onderzoek.</text:p>
      <text:p text:style-name="ifm_p_mt.3.76mm_ifm">Vraag 6</text:p>
      <text:p text:style-name="ifm_p_ifm">Bent u bereid deze vragen voor het komende dertigledendebat over de honderden ontslagen in de sociale werkplaatsen te beantwoorden?</text:p>
      <text:p text:style-name="ifm_p_mt.3.76mm_ifm">Antwoord 6</text:p>
      <text:p text:style-name="ifm_p_ifm">
         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van het lid Karabulut over het vertrek van een bestuurder van een sociale werkplaats</dc:title>
    <meta:user-defined meta:name="OVERHEIDop.ParlID/DC.identifier">ah-tk-20112012-2520</meta:user-defined>
    <meta:user-defined meta:name="OVERHEIDop.vraagnummer">2012Z06477</meta:user-defined>
    <meta:user-defined meta:name="OVERHEIDop.aanhangselNummer">252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P. de Krom</meta:user-defined>
    <meta:user-defined meta:name="OVERHEIDop.vergaderjaar">2011-2012</meta:user-defined>
    <meta:user-defined meta:name="DCTERMS.W3CDTF/OVERHEIDop.datumOntvangst">2012-05-15</meta:user-defined>
    <meta:user-defined meta:name="OVERHEID.StatenGeneraal/DC.creator">Tweede Kamer der Staten-Generaal</meta:user-defined>
    <dc:language>nl</dc:language>
    <meta:user-defined meta:name="DCTERMS.alternative"/>
    <meta:user-defined meta:name="DC.title">Antwoorden op vragen van het lid Karabulut over het vertrek van een bestuurder van een sociale werkplaats</meta:user-defined>
    <meta:user-defined meta:name="DCTERMS.W3CDTF/DCTERMS.available">2012-05-16</meta:user-defined>
    <meta:user-defined meta:name="OVERHEIDop.publicationName">Kamervragen (Aanhangsel)</meta:user-defined>
    <meta:user-defined meta:name="OVERHEID.Organisatietype/OVERHEID.organisationType">staten generaal</meta:user-defined>
    <meta:user-defined meta:name="DCTERMS.W3CDTF/DCTERMS.issued">2012-05-15</meta:user-defined>
    <meta:user-defined meta:name="OVERHEID.TaxonomieBeleidsagenda/OVERHEID.category">Werk | Ontslag</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