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Bashir</text:span> (SP) aan de minister van Infrastructuur en Milieu over <text:span text:style-name="ifm_span_font.italic_ifm">de noodzaak van tunnels bij spoorwegovergangen in Castricum en Heiloo</text:span> (ingezonden 28 maart 2012).</text:p>
      <text:p text:style-name="ifm_p_font.roman_mt.3.76mm_ifm">Antwoord van minister <text:span text:style-name="ifm_span_font.bold_ifm">Schultz van Haegen-Maas Geesteranus</text:span> (Infrastructuur en Milieu) (ontvangen 15 mei 2012).</text:p>
      <text:p text:style-name="ifm_p_mt.3.76mm_ifm">Vraag 1</text:p>
      <text:p text:style-name="ifm_p_ifm">Bent u bekend met het feit dat de spoorwegovergangen aan de Beverwijkerstraatweg in Castricum en Vennewatersweg in Heiloo nu al respectievelijk 24 en 15 minuten per uur dicht zijn? Bent u zich er tevens van bewust dat, na de invoering van Programma Hoogfrequent Spoor, deze dichtligtijden zelfs zullen oplopen tot respectievelijk 40 en 30 minuten per uur en dat dit zal leiden tot nog langere files?<text:note text:id="ID-2012Z06371-d36e59" text:note-class="footnote"><text:note-citation text:label="1 ">1</text:note-citation><text:note-body><text:p text:style-name="ifm_p_font.normal_size.6.93pt_mt..5mm_indent.-0.1161in_mleft.0.1161in_ifm"> «Strijd om gevaarlijke spoorwegovergang», Hart van Nederland, SBS6, 22:50 uur.</text:p></text:note-body></text:note>
      </text:p>
      <text:p text:style-name="ifm_p_mt.3.76mm_ifm">Antwoord 1</text:p>
      <text:p text:style-name="ifm_p_ifm">De betreffende overwegen zijn mij bekend. De overweg Beverwijkerstraatweg in Castricum is expliciet genoemd in de voorkeursbeslissing PHS van 4 juni 2010 (Kamerstuk 32 404, nr.1). De overweg Vennewatersweg in Heiloo maakt onderdeel uit van de eerste tranche gehonoreerde aanvragen subsidie Spoorse Doorsnijdingen.</text:p>
      <text:p text:style-name="ifm_p_ifm">Ik herken de door u genoemde dichtligtijden niet. ProRail is in opdracht van IenM dichtligtijden aan het meten. De overwegen op de PHS corridors worden als eerste bekeken. Er is door IenM een onderzoek gestart naar de effecten van hogere treinfrequenties op de bereikbaarheid bij overwegen. Zoals aangegeven in antwoord op vragen bij de begrotingsbehandeling 2012 (zie antwoorden op een vraag van de PvdA-fractie van 23 november 2012), zal dit onderzoek behulpzaam zijn om te komen tot een set algemeen toepasbare criteria om te bepalen of de lokale bereikbaarheid bij een overweg onacceptabel wordt aangetast.</text:p>
      <text:p text:style-name="ifm_p_ifm">Bij het onderzoek zal een mogelijke methodiek worden bepaald, waarmee de effecten op bereikbaarheid objectief in kaart kunnen worden gebracht. Met deze methodiek kan vervolgens worden bepaald welke overwegen moeten worden aangepakt vanuit de optiek van bereikbaarheid en de te verwachte dichtligtijden.</text:p>
      <text:p text:style-name="ifm_p_mt.3.76mm_ifm">Vraag 2</text:p>
      <text:p text:style-name="ifm_p_ifm">Deelt u de mening dat deze langere files, naast tot ernstig verminderde leefbaarheid, zullen leiden tot een onacceptabele blokkade voor politie, brandweer en ambulance? Zo nee, waarom niet?</text:p>
      <text:p text:style-name="ifm_p_mt.3.76mm_ifm">Antwoord 2</text:p>
      <text:p text:style-name="ifm_p_ifm">Zie het antwoord op vraag 1. Ik ben bezig om samen met ProRail een methodiek te ontwikkelen; voor dit specifieke geval heb ik gezien de nog lopende onderzoeken dan ook nog geen mening.</text:p>
      <text:p text:style-name="ifm_p_mt.3.76mm_ifm">Vraag 3</text:p>
      <text:p text:style-name="ifm_p_ifm">Onderschrijft u het belang van het spoedig aanleggen van een tunnel bij de beide spoorwegovergangen in Castricum en Heiloo? Zo niet, waarom niet?</text:p>
      <text:p text:style-name="ifm_p_mt.3.76mm_ifm">Antwoord 3</text:p>
      <text:p text:style-name="ifm_p_ifm">Zie het antwoord op vragen 1 en 2. De aanpak van de overweg Beverwijker-straatweg in Castricum in het kader van PHS is afhankelijk van de bereidheid van de regionale partijen tot medefinanciering.</text:p>
      <text:p text:style-name="ifm_p_ifm">Voor de overweg Vennewatersweg geldt dat de gemeente Heiloo in het kader van de «Regeling eenmalige uitkering Spoorse Doorsnijdingen», reeds in 2006 een uitkering is toegezegd van € 2 773 403,– (prijspeil 2006). Deze eenmalige uitkering gaat uit van een maximum bijdrage van 25% van de totale kosten van het project conform artikel 4 van de regeling. Bovendien geldt dat de bijdrage een lump sum bijdrage is. De gemeente Heiloo heeft daarbij recht op het genoemde bedrag indien het project conform de aanvraag wordt uitgevoerd. Verder geldt dat het project voor eigen rekening en risico van de gemeente wordt uitgevoerd. De aanvang van de werkzaamheden dient in ieder geval voor 2017 plaats te vinden. De hier beschreven werkwijze geldt overigens voor alle uitkeringen in het kader van de regeling eenmalige uitkering Spoorse Doorsnijdingen.</text:p>
      <text:p text:style-name="ifm_p_mt.3.76mm_ifm">Vraag 4</text:p>
      <text:p text:style-name="ifm_p_ifm">Waarom heeft u maar 50% van de geraamde 25 miljoen euro voor de spoortunnel in Castricum toegezegd? Vindt u ook niet dat het resterende bedrag van 12,5 miljoen euro voor de gemeente Castricum (met een begroting van ongeveer 55 miljoen euro) onredelijk hoog is?</text:p>
      <text:p text:style-name="ifm_p_mt.3.76mm_ifm">Antwoord 4</text:p>
      <text:p text:style-name="ifm_p_ifm">Het door u genoemde bedrag herken ik niet. Met de gemeente Castricum is in het kader van de planuitwerkingsfase van PHS de uitwerking opgepakt van de aanpak van de overweg «Beverwijkerstraatweg». Deze overweg is expliciet benoemd in de voorkeursbeslissing PHS. De door de gemeenteraad meest kansrijk geachte varianten worden nu verder uitgewerkt, inclusief een kostenraming. IenM is bereid de maximaal de helft van kosteneffectieve oplossingen te financieren, zoals aangegeven in antwoord op vraag 1. Het resterende bedrag hoeft niet alleen van de gemeente Castricum te komen. In bepaalde situaties kan het aan de orde zijn dat een gemeente de financiële bijdrage echt niet kan opbrengen. Ik zal in deze specifieke situaties in overleg met de betrokken gemeente en provincie bezien hoe daarmee kan worden omgegaan, zodat hiervoor – binnen de beschikbare middelen – op maat gesneden afspraken worden gemaakt.</text:p>
      <text:p text:style-name="ifm_p_mt.3.76mm_ifm">Vraag 5</text:p>
      <text:p text:style-name="ifm_p_ifm">Waarom heeft u slechts 2,8 miljoen van de geraamde 11,5 miljoen euro voor de spoortunnel in Heiloo toegezegd? Deelt u de mening dat dit bedrag ook voor de gemeente Heiloo een onredelijk grote opgave is?</text:p>
      <text:p text:style-name="ifm_p_mt.3.76mm_ifm">Antwoord 5</text:p>
      <text:p text:style-name="ifm_p_ifm">Het door u genoemde bedrag komt (afgerond) overeen met de bijdrage die de gemeente Heiloo in het kader van de «Regeling eenmalige uitkering Spoorse Doorsnijdingen» heeft ontvangen.</text:p>
      <text:p text:style-name="ifm_p_ifm">De gemeente Heiloo heeft in 2006 in haar aanvraag een complete en sluitende raming van de investeringskosten voor de tunnel Vennewatersweg moeten indienen. Hierop is de maximum bijdrage van 25% voor de eenmalige uitkering ook gebaseerd. Hierbij geeft de gemeente Heiloo aan, conform de destijds ingediende aanvraag, dat de overige 75% wordt opgebracht door de gemeentelijke exploitaties van de bestemmingsplannen Zandzoom en Zuiderloo. De exploitaties zijn op 11 juli 2005 door de gemeenteraad vastgesteld. Zoals aangegeven in het antwoord op vraag 3 is de uitvoering van het project voor eigen rekening en risico van de gemeente. IenM kan geen verantwoordelijkheid dragen voor het achterblijven van de gemeentelijke exploitaties van bestemmingsplannen.</text:p>
      <text:p text:style-name="ifm_p_mt.3.76mm_ifm">Vraag 6</text:p>
      <text:p text:style-name="ifm_p_ifm">Bent u bereid om meer bij te dragen aan deze tunnels en met de beide gemeenten hierover in overleg te treden? Zo niet, waarom niet?</text:p>
      <text:p text:style-name="ifm_p_mt.3.76mm_ifm">Antwoord 6</text:p>
      <text:p text:style-name="ifm_p_ifm">Voor de overweg Beverwijkerstraatweg is IenM in het kader van PHS bereid maximaal de helft van kosteneffectieve oplossingen te financieren. Zoals  aangegeven in antwoord op vraag 4, zal ik indien er sprake is van een bijzondere situatie, nagaan of er maatwerkafspraken kunnen worden gemaakt.</text:p>
      <text:p text:style-name="ifm_p_ifm">Voor de overweg Vennewatersweg zie het antwoord op vraag 3. De uitkering in het kader van de «Regeling eenmalige uitkering Spoorse Doorsnijdingen», ging uit van een maximum bijdrage van 25% van de totale kosten van het project conform artikel 4 van de regeling. Bovendien geldt dat de bijdrage een lump sum bijdrage is. Verder geldt dat het project in het kader van Spoorse Doorsnijdingen voor eigen rekening en risico van de gemeente wordt uitgevoerd.</text:p>
      <text:p text:style-name="ifm_p_mt.3.76mm_ifm">Vraag 7</text:p>
      <text:p text:style-name="ifm_p_ifm">Wat vindt u ervan dat de provincie Noord-Holland geen financiële bijdrage wil leveren aan de spoortunnels in Castricum en Heiloo, terwijl andere provincies zoals Noord-Brabant wel hun gemeentes met soortgelijke problemen te hulp schieten?</text:p>
      <text:p text:style-name="ifm_p_mt.3.76mm_ifm">Antwoord 7</text:p>
      <text:p text:style-name="ifm_p_ifm">IenM zal met alle betrokken gemeenten en provincies in gesprek gaan, ook de provincie Noord Holland.</text:p>
      <text:p text:style-name="ifm_p_ifm">Ik steun het pleidooi van de beide gemeenten dat de provincie Noord Holland eveneens meefinanciert. Immers, de aanpak van overwegen maakt deel uit van een pakket maatregelen om hoogfrequent spoorvervoer op het traject Amsterdam – Alkmaar te bieden; deze betere bereikbaarheid per spoor is ook in het belang van de provincie, hetgeen door de provincie ook is bepleit voor de voorkeursbeslissing van PHS uit juni 2010.</text:p>
      <text:p text:style-name="ifm_p_mt.3.76mm_ifm">Vraag 8</text:p>
      <text:p text:style-name="ifm_p_ifm">Bent u bereid om spoedig in overleg te treden met de provincie Noord-Holland om te kijken welke mogelijkheden voor een bijdrage vanuit de provincie er zijn? Zo niet, waarom niet? Zo ja, kunt u de Tweede Kamer informeren over de uitkomsten hiervan?</text:p>
      <text:p text:style-name="ifm_p_mt.3.76mm_ifm">Antwoord 8</text:p>
      <text:p text:style-name="ifm_p_ifm">Zie het antwoord op vraag 7. Aangezien dit een vraagstuk voor meerdere gemeenten en provincies betreft en ik een algemeen geldende aanpak wil, zal ik de uitkomst meenemen in de achtste voortgangsrapportage PHS die in het vierde kwartaal 2012 zal worden gezon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Bashir over de noodzaak van tunnels bij spoorwegovergangen in Castricum en Heiloo</dc:title>
    <meta:user-defined meta:name="OVERHEIDop.ParlID/DC.identifier">ah-tk-20112012-2519</meta:user-defined>
    <meta:user-defined meta:name="OVERHEIDop.vraagnummer">2012Z06371</meta:user-defined>
    <meta:user-defined meta:name="OVERHEIDop.aanhangselNummer">251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en op vragen van het lid Bashir over de noodzaak van tunnels bij spoorwegovergangen in Castricum en Heiloo</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