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het lid <text:span text:style-name="ifm_span_font.bold_ifm">Dibi</text:span> (GroenLinks) aan de minister van Veiligheid en Justitie over <text:span text:style-name="ifm_span_font.italic_ifm">de vraag wie de handhaving van de wietpas voor zijn rekening neemt</text:span> (ingezonden 20 april 2012).</text:p>
      <text:p text:style-name="ifm_p_font.roman_mt.3.76mm_ifm">Antwoord van minister <text:span text:style-name="ifm_span_font.bold_ifm">Opstelten</text:span> (Veiligheid en Justitie) (ontvangen 11 mei 2012).</text:p>
      <text:p text:style-name="ifm_p_mt.3.76mm_ifm">Vraag 1</text:p>
      <text:p text:style-name="ifm_p_ifm">Kent u het bericht «Handhaving wietpas Limburg nog onduidelijk»?<text:note text:id="ID-2012Z08651-d36e57" text:note-class="footnote"><text:note-citation text:label="1 ">1</text:note-citation><text:note-body><text:p text:style-name="ifm_p_font.normal_size.6.93pt_mt..5mm_indent.-0.1161in_mleft.0.1161in_ifm">
               www.nu.nl, 19 april 2012.</text:p></text:note-body></text:note> Zo ja, klopt dit bericht?</text:p>
      <text:p text:style-name="ifm_p_mt.3.76mm_ifm">Antwoord 1</text:p>
      <text:p text:style-name="ifm_p_ifm">Ja.</text:p>
      <text:p text:style-name="ifm_p_mt.3.76mm_ifm">Vraag 2</text:p>
      <text:p text:style-name="ifm_p_ifm">Waarom bestaat anderhalve week voor de invoering van de wietpas nog onduidelijkheid over de verantwoordelijkheid voor de handhaving daarvan? Welke afspraken heeft u gemaakt met de gemeenten, het Openbaar Ministerie, politie en ondernemers over de handhaving van de wietpas? Bent u bereid deze afspraken naar de Tweede Kamer toe te zenden? Zo nee, waarom niet?</text:p>
      <text:p text:style-name="ifm_p_mt.3.76mm_ifm">Antwoord 2</text:p>
      <text:p text:style-name="ifm_p_ifm">Er is geen sprake van onduidelijkheid. Het aangescherpte coffeeshopbeleid brengt geen wijzigingen in de bestaande verantwoordelijkheden in de handhaving. De handhaving van de gedoogcriteria is primair een taak van de burgemeester. De burgemeester draagt zorg voor het realiseren van adequaat toezicht op de naleving van de gedoogcriteria. Het toezicht omvat het controleren of de gedoogcriteria, die zijn opgenomen in de Aanwijzing Opiumwet, worden nageleefd. Hierbij kan worden gedacht aan controle van en inzage in de ledenlijst, naleving van handels- en verkoopquota etc., al dan niet in het kader van een integraal toezicht (samenwerking gemeenten, politie, belastingdienst etc.).</text:p>
      <text:p text:style-name="ifm_p_ifm">Als vermeld in de Aanwijzing Opiumwet is de coffeeshophouder gehouden, het op de naleving van de criteria uit te oefenen toezicht te dulden en daaraan medewerking te verlenen. Het toezicht kan worden uitgeoefend door de politie. De aanwezigheid van een coffeeshop wordt namelijk gedoogd, hetgeen wil zeggen dat geldende strafbepalingen (artikel 2 en 3 van de Opiumwet) niet worden gehandhaafd, zolang aan de gestelde gedoogcriteria wordt voldaan. Indien een coffeeshop zich begeeft buiten deze criteria, dan zal er sprake zijn van een redelijk vermoeden van schuld, hetgeen politieambtenaren in beginsel bevoegd maakt (uit hoofde van artikel 141 strafvordering) om opsporingshandelingen te verrichten, bijvoorbeeld ter controle van de gedoogcriteria als opgenomen in de Aanwijzing Opiumwet. De strafrechtelijke handhaving komt pas aan de orde na de bestuurlijke handhaving.</text:p>
      <text:p text:style-name="ifm_p_ifm">Bij brief van 20 april 2012 zijn de coffeeshopgemeenten van Limburg, Noord-Brabant en Zeeland ter verheldering nog eens extra geïnformeerd over de handhaving.</text:p>
      <text:p text:style-name="ifm_p_mt.3.76mm_ifm">Vraag 3</text:p>
      <text:p text:style-name="ifm_p_ifm">Wanneer verschijnt het advies van het College bescherming persoonsgegevens over de privacyaspecten van de wietpas?</text:p>
      <text:p text:style-name="ifm_p_mt.3.76mm_ifm">Antwoord 3</text:p>
      <text:p text:style-name="ifm_p_ifm">Op 18 april 2012 heeft het CBP hierover advies uitgebracht. Voor dit rapport en mijn reactie daarop wil ik graag verwijzen naar de brief van 27 april 2012, toegezonden aan de Tweede Kamer, betreffende het coffeeshopbeleid.</text:p>
      <text:p text:style-name="ifm_p_mt.3.76mm_ifm">Vraag 4</text:p>
      <text:p text:style-name="ifm_p_ifm">Bent u bereid invoering van de wereldvreemde wietpas op zijn minst uit te stellen tot er duidelijkheid bestaat over de handhaving en privacyaspecten? Zo nee, waarom niet?</text:p>
      <text:p text:style-name="ifm_p_mt.3.76mm_ifm">Antwoord 4</text:p>
      <text:p text:style-name="ifm_p_ifm">Er is geen onduidelijkheid. Uitstel is dus niet noodzakelijk.</text:p>
      <text:p text:style-name="ifm_p_mt.3.76mm_ifm">Vraag 5</text:p>
      <text:p text:style-name="ifm_p_ifm">Bent u bereid deze vragen te beantwoorden voor de invoering van de wietpas die gepland staat voor 1 mei 2012? Zo nee, waarom niet?</text:p>
      <text:p text:style-name="ifm_p_mt.3.76mm_ifm">Antwoord 5</text:p>
      <text:p text:style-name="ifm_p_ifm">Ik wil graag naar de brief verwijzen die 27 april reeds naar de Tweede Kamer is toegezonden betreffende het coffeeshopbeleid waarin de antwoorden reeds zij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ibi over de vraag wie de handhaving van de wietpas voor zijn rekening neemt</dc:title>
    <meta:user-defined meta:name="OVERHEIDop.ParlID/DC.identifier">ah-tk-20112012-2515</meta:user-defined>
    <meta:user-defined meta:name="OVERHEIDop.vraagnummer">2012Z08651</meta:user-defined>
    <meta:user-defined meta:name="OVERHEIDop.aanhangselNummer">2515</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5-11</meta:user-defined>
    <meta:user-defined meta:name="OVERHEID.StatenGeneraal/DC.creator">Tweede Kamer der Staten-Generaal</meta:user-defined>
    <dc:language>nl</dc:language>
    <meta:user-defined meta:name="DCTERMS.alternative"/>
    <meta:user-defined meta:name="DC.title">Antwoord vragen van het lid Dibi over de vraag wie de handhaving van de wietpas voor zijn rekening neemt</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