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Hazekamp</text:span> (PvdD) aan de minister van Buitenlandse Zaken en de staatssecretaris van Economische Zaken, Landbouw en Innovatie over <text:span text:style-name="ifm_span_font.italic_ifm">het conflict tussen de Nederlandse dierenbeschermer Edwin Wiek en de Thaise overheid over de handel in uit het wild gevangen babyolifanten voor de toeristenindustrie</text:span> (ingezonden 2 maart 2012).</text:p>
      <text:p text:style-name="ifm_p_font.roman_mt.3.76mm_ifm">Antwoord van minister <text:span text:style-name="ifm_span_font.bold_ifm">Rosenthal</text:span> (Buitenlandse Zaken) (ontvangen 11 mei 2012). Zie ook Aanhangsel Handelingen, vergaderjaar 2011–2012, nr. 2184.</text:p>
      <text:p text:style-name="ifm_p_mt.3.76mm_ifm">Vraag 1</text:p>
      <text:p text:style-name="ifm_p_ifm">Bent u op de hoogte van het conflict van de Nederlander Edwin Wiek – oprichter van de Wildlife Friends Foundation (WFFT), een opvangcentrum voor apen, tijgers, olifanten en beren die uit handen van stropers en handelaren gered zijn – met de Thaise overheid?<text:note text:id="ID-2012Z03983-d36e59" text:note-class="footnote"><text:note-citation text:label="1 ">1</text:note-citation><text:note-body><text:p text:style-name="ifm_p_font.normal_size.6.93pt_mt..5mm_indent.-0.1161in_mleft.0.1161in_ifm">
               http://www.bndestem.nl/regio/breda/10535866/Thaise-olifantenredder-in-het-nauw.ece
            </text:p><text:p text:style-name="ifm_p_font.normal_size.6.93pt_indent.-0.1161in_mleft.0.1161in_ifm">
               http://www.omroepbrabant.nl/?news/1697891623/Dierenbeschermer+uit+Bavel+vecht+tegen+Thaise+autoriteiten.aspx
            </text:p></text:note-body></text:note>
      </text:p>
      <text:p text:style-name="ifm_p_mt.3.76mm_ifm">Antwoord 1</text:p>
      <text:p text:style-name="ifm_p_ifm">Ja.</text:p>
      <text:p text:style-name="ifm_p_mt.3.76mm_ifm">Vraag 2</text:p>
      <text:p text:style-name="ifm_p_ifm">Is het waar dat illegale stropers in Thailand al maandenlang babyolifanten uit het wild vangen, omdat toeristische kampen in Thailand niet genoeg olifanten hebben om toeristen aan te trekken?<text:note text:id="ID-2012Z03983-d36e74" text:note-class="footnote"><text:note-citation text:label="2 ">2</text:note-citation><text:note-body><text:p text:style-name="ifm_p_font.normal_size.6.93pt_mt..5mm_indent.-0.1161in_mleft.0.1161in_ifm">
               http://www.iol.co.za/scitech/science/environment/baby-elephants-killed-for-tourist-dollars-11240962
            </text:p><text:p text:style-name="ifm_p_font.normal_size.6.93pt_indent.-0.1161in_mleft.0.1161in_ifm">
               http://www.bangkokpost.com/news/local/280519/animal-activist-intimidation-won-t-shut-me-up
            </text:p></text:note-body></text:note>
      </text:p>
      <text:p text:style-name="ifm_p_mt.3.76mm_ifm">Antwoord 2</text:p>
      <text:p text:style-name="ifm_p_ifm">Ik ben op de hoogte van diverse mediaberichten over deze kwestie, zowel in de Nederlandse als ook de Thaise pers.</text:p>
      <text:p text:style-name="ifm_p_mt.3.76mm_ifm">Vraag 3</text:p>
      <text:p text:style-name="ifm_p_ifm">Zijn de beweringen van Wiek over de steun van medewerkers van het Thaise Department of National Parks (DNP) aan de stroperij en illegale handel in wilde dieren waar en betekent dit dat ambtenaren in dienst van de Thaise overheid betrokken zijn bij de jacht op babyolifanten in Thailand, waarbij eerst moeders worden doodgeschoten en vervolgens de babyolifanten worden meegenomen voor toeristen? Zo ja, bent u bereid om via diplomatieke weg uw zorgen hierover uit te spreken? Zo nee, waar baseert u dit op?</text:p>
      <text:p text:style-name="ifm_p_mt.3.76mm_ifm">Antwoord 3</text:p>
      <text:p text:style-name="ifm_p_ifm">Ik vind de berichten zorgelijk. De internationale organisatie Traffic, die zich bezighoudt met bestrijding van de handel in bedreigde dieren en planten, heeft de zaak in onderzoek. Dit onderzoek loopt nog.</text:p>
      <text:p text:style-name="ifm_p_mt.3.76mm_ifm">Vraag 4</text:p>
      <text:p text:style-name="ifm_p_ifm">Deelt u de zorgen over de mogelijke betrokkenheid van medewerkers van deze Thaise variant van Staatsbosbeheer (DNP) bij illegale stroperij en handel in wilde dieren? Zo ja, bent u bereid om uw zorgen tegen de Thaise overheid uit te spreken en aan te dringen op maatregelen om de stroperij en illegale handel in wilde dieren in Thailand tegen te gaan? Zo nee, waarom niet?</text:p>
      <text:p text:style-name="ifm_p_mt.3.76mm_ifm">Antwoord 4</text:p>
      <text:p text:style-name="ifm_p_ifm">Indien sprake is van betrokkenheid van overheidsambtenaren bij stroperij en handel in wilde olifanten ben ik bereid om mijn bezorgdheid daarover onder de aandacht van de Thaise overheid te brengen. Thailand is partij bij CITES (Convention on International Trade in Endangered Species of flora and fauna), net als Nederland. Dat betekent dat de Thaise regering verantwoordelijk is voor de toepassing van de CITES-regelgeving in eigen land, waaronder het handhaven van het verbod op internationale handel voor commerciële doeleinden. Verder is Thailand zelf verantwoordelijk voor de bescherming en het beheer van de eigen populatie Aziatische olifanten. Daarbij hoort het tegengaan van stroperij.</text:p>
      <text:p text:style-name="ifm_p_ifm">De Thaise autoriteiten hebben recent maatregelen aangekondigd die de illegale stroperij van olifanten effectiever zouden moeten bestrijden.</text:p>
      <text:p text:style-name="ifm_p_mt.3.76mm_ifm">Vraag 5</text:p>
      <text:p text:style-name="ifm_p_ifm">Is het waar dat de vrouw van deze dierenbeschermer in hechtenis heeft gezeten, omdat honderden documenten niet binnen enkele uren konden worden overlegd? Zo ja, wat is uw oordeel hierover?</text:p>
      <text:p text:style-name="ifm_p_mt.3.76mm_ifm">Antwoord 5</text:p>
      <text:p text:style-name="ifm_p_ifm">De Thaise echtgenote van Edwin Wiek is directeur van het WFFT en heeft in hechtenis gezeten naar verluidt omdat zij niet binnen de gestelde tijd alle gevraagde vergunningen kon presenteren. Nederland beschouwt dit als een interne Thaise justitiële aangelegenheid.</text:p>
      <text:p text:style-name="ifm_p_mt.3.76mm_ifm">Vraag 6</text:p>
      <text:p text:style-name="ifm_p_ifm">Deelt u de conclusie van de organisatie Traffic, dat de Thaise overheid Wiek lastig valt wegen zijn kritische houding over de rol van overheidsdienaren bij de handel in wilde dieren? Zo ja, bent u bereid om uw Thaise collega’s op hun gedrag en werkwijze aan te spreken? Zo nee, waarop baseert u dit oordeel?</text:p>
      <text:p text:style-name="ifm_p_mt.3.76mm_ifm">Antwoord 6</text:p>
      <text:p text:style-name="ifm_p_ifm">Niet alleen WFFT maar ook andere dierencentra zijn door de Thaise autoriteiten bezocht. Er is onvoldoende bekend over de zaak om hierover te kunnen oordelen. Uit het aangehaalde persbericht maak ik op dat de organisatie Traffic de zaak nog in onderzoek heeft. Ik acht het derhalve te vroeg om de Thaise autoriteiten op hun gedrag en werkwijze aan te spreken.</text:p>
      <text:p text:style-name="ifm_p_mt.3.76mm_ifm">Vraag 7 en 8</text:p>
      <text:p text:style-name="ifm_p_ifm">Is het waar dat het opvangcentrum van Wiek met invallen en intimidatie door gewapende ambtenaren wordt geconfronteerd, waarbij op weinig zachtzinnige wijze olifanten en apen in beslag worden genomen, terwijl deze dieren juist uit erbarmelijke omstandigheden waren gered? Zo ja, kunt u opheldering vragen van uw ambtsgenoten in Thailand met betrekking over deze werkwijze?</text:p>
      <text:p text:style-name="ifm_p_ifm">Bent u bereid om bij uw Thaise collega’s te vragen wat het lot is van deze in beslag genomen dieren en te pleiten voor een veilige en snelle terugkeer naar het opvangcentrum van Wiek? Zo nee, waarom niet?</text:p>
      <text:p text:style-name="ifm_p_mt.3.76mm_ifm">Antwoord 7 en 8</text:p>
      <text:p text:style-name="ifm_p_ifm">Er kan worden vastgesteld dat op weinig zachtzinnige wijze is gehandeld. De bevindingen van Traffic zal ik gebruiken in mijn reactie naar de Thaise regering.</text:p>
      <text:p text:style-name="ifm_p_mt.3.76mm_ifm">Vraag 9</text:p>
      <text:p text:style-name="ifm_p_ifm">Kunt u uitsluiten dat deze en andere in beslag genomen dieren in Thailand ten prooi vallen aan handelaren? Zo ja, waaraan ontleent u die zekerheid? Zo nee, wat gaat u doen om dat te voorkomen?</text:p>
      <text:p text:style-name="ifm_p_mt.3.76mm_ifm">Antwoord 9</text:p>
      <text:p text:style-name="ifm_p_ifm">Nee, ik kan dit niet uit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zekamp over het conflict tussen de Nederlandse dierenbeschermer Edwin Wiek en de Thaise overheid over de handel in uit het wild gevangen babyolifanten voor de toeristenindustrie</dc:title>
    <meta:user-defined meta:name="OVERHEIDop.ParlID/DC.identifier">ah-tk-20112012-2513</meta:user-defined>
    <meta:user-defined meta:name="OVERHEIDop.vraagnummer">2012Z03983</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U. Rosenthal</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Hazekamp over het conflict tussen de Nederlandse dierenbeschermer Edwin Wiek en de Thaise overheid over de handel in uit het wild gevangen babyolifanten voor de toeristenindustrie</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