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2</text:p>
      <text:p text:style-name="ifm_p_font.roman_mt.3.76mm_ifm">Vragen van het lid <text:span text:style-name="ifm_span_font.bold_ifm">De Caluwé</text:span> (VVD) aan de staatssecretaris van Buitenlandse Zaken over <text:span text:style-name="ifm_span_font.italic_ifm">een verkenningsmissie van burgemeesters naar Oeganda</text:span> (ingezonden 11 april 2012).</text:p>
      <text:p text:style-name="ifm_p_font.roman_mt.3.76mm_ifm">Antwoord van staatssecretaris <text:span text:style-name="ifm_span_font.bold_ifm">Knapen</text:span> (Buitenlandse Zaken) (ontvangen 11 mei 2012).</text:p>
      <text:p text:style-name="ifm_p_mt.3.76mm_ifm">Vraag 1</text:p>
      <text:p text:style-name="ifm_p_ifm">Bent u bekend met het artikel «Burgemeester van Deventer op verkenningsmissie in Uganda» uit de Stentor van 5 april jongstleden?<text:note text:id="ID-2012Z07502-d36e57" text:note-class="footnote"><text:note-citation text:label="1 ">1</text:note-citation><text:note-body><text:p text:style-name="ifm_p_font.normal_size.6.93pt_mt..5mm_indent.-0.1161in_mleft.0.1161in_ifm">
               http://www.destentor.nl/regio/deventer/10805308/Burgemeester-van-Deventer-op-verkenningsmissie-in-Uganda.ece
            </text:p></text:note-body></text:note>
      </text:p>
      <text:p text:style-name="ifm_p_mt.3.76mm_ifm">Antwoord 1</text:p>
      <text:p text:style-name="ifm_p_ifm">Ja.</text:p>
      <text:p text:style-name="ifm_p_mt.3.76mm_ifm">Vraag 2</text:p>
      <text:p text:style-name="ifm_p_ifm">Is het u bekend dat een delegatie van burgemeesters van de gemeenten Deventer, Goes en Gemert-Bakel, onder auspiciën van de Vereniging Nederlandse Gemeenten ( VNG), een verkenningsmissie uitvoert naar Oeganda, om onder de naam «Connect2Uganda» de leefomstandigheden van met name kwetsbare kinderen en jongeren in het plattelandsdistrict Masaka te gaan verbeteren?</text:p>
      <text:p text:style-name="ifm_p_mt.3.76mm_ifm">Antwoord 2</text:p>
      <text:p text:style-name="ifm_p_ifm">Het is mij bekend dat een delegatie van de gemeenten Deventer, Goes en Gemert-Bakel in het kader van het nieuwe, door mij gefinancierde, <text:span text:style-name="ifm_span_font.italic_ifm">Local Governance Capacity Programme (LGCP) 2012–2016</text:span>, onder auspiciën van de uitvoeringsorganisatie VNG International op missie is geweest naar Oeganda. De missie had tot doel om het nieuwe landenprogramma verder uit te werken en nadere afspraken te maken met alle – Nederlandse en Oegandese – betrokkenen bij het programma. De delegatie heeft tevens, deels opgesplitst, de zes betrokken gemeenten bezocht om ter plaatse de behoefte aan capaciteitsopbouw en expertise vast te stellen. In Oeganda is het programma gericht op voedselzekerheid, één van de in het MJSP-Oeganda gekozen speerpunten.</text:p>
      <text:p text:style-name="ifm_p_mt.3.76mm_ifm">Vraag 3</text:p>
      <text:p text:style-name="ifm_p_ifm">Is het waar dat de VNG, conform uw brief van 3 februari 2012,<text:note text:id="ID-2012Z07502-d36e77" text:note-class="footnote"><text:note-citation text:label="2 ">2</text:note-citation><text:note-body><text:p text:style-name="ifm_p_font.normal_size.6.93pt_mt..5mm_indent.-0.1161in_mleft.0.1161in_ifm">Kamerstuk nummer 32 605.</text:p></text:note-body></text:note> eraan is gehouden zich te beperken tot het beschikbaar stellen van specifieke gemeentelijke expertise, voornamelijk voor de capaciteitsopbouw van lokale gemeenten?</text:p>
      <text:p text:style-name="ifm_p_mt.3.76mm_ifm">Antwoord 3</text:p>
      <text:p text:style-name="ifm_p_ifm">Ja. Deze expertise omvat echter ook bestuurlijke expertise. Bij het verbeteren van de capaciteit van lokaal bestuur gaat het naast de beleidsvoorbereiding en uitvoering door ambtenaren ook om de politieke processen (besluitvorming, participatie van de bevolking, het afleggen van verantwoording, etc.). Vandaar ook deze missie.</text:p>
      <text:p text:style-name="ifm_p_mt.3.76mm_ifm">Vraag 4</text:p>
      <text:p text:style-name="ifm_p_ifm">Wat is uw oordeel over het feit dat het hele project Connect2Uganda slechts voor een heel klein deel gaat om steun aan samenwerking met de «local council», maar zich voor het overige vooral richt op onderwerpen zoals werkgelegenheid, primair onderwijs, bomen planten en art workshops voor traumaverlichting?<text:note text:id="ID-2012Z07502-d36e92" text:note-class="footnote"><text:note-citation text:label="3 ">3</text:note-citation><text:note-body><text:p text:style-name="ifm_p_font.normal_size.6.93pt_mt..5mm_indent.-0.1161in_mleft.0.1161in_ifm">
               http://www.kinderenvanuganda.nl/custom/instanties/inst_21/Samenwerkingsproject%20Deventer-Uganda%20007.pdfs
            </text:p></text:note-body></text:note>
      </text:p>
      <text:p text:style-name="ifm_p_mt.3.76mm_ifm">Antwoord 4</text:p>
      <text:p text:style-name="ifm_p_ifm">
         <text:span text:style-name="ifm_span_font.italic_ifm">Connect2Uganda</text:span> is een samenwerkingsverband in Deventer waarin alle activiteiten ten behoeve van Oeganda, van zowel een aantal maatschappelijke organisaties uit de gemeente als de gemeente zelf, onder één Deventerse vlag worden gebracht. Onder deze vlag voeren de betrokken organisaties elk hun eigen projecten uit maar onderling gecoördineerd en met gezamenlijke zichtbaarheid. <text:span text:style-name="ifm_span_font.italic_ifm">Connect2Uganda</text:span> staat verder geheel los van het LGCP programma in Oeganda.</text:p>
      <text:p text:style-name="ifm_p_ifm">Het huidige bezoek werd georganiseerd in het kader van het LGCP.</text:p>
      <text:p text:style-name="ifm_p_ifm">Ik wijs er verder nog op dat uw Kamer in antwoord op vragen over ontwikkelingshulp door decentrale overheden, is geïnformeerd (kamerstuk 3 313 aanhangsel van de Handelingen 2009–2010, d.d. 13 september 2010) over het feit dat decentrale overheden autonoom zijn in hun besluiten over ontwikkelingssamenwerking.</text:p>
      <text:p text:style-name="ifm_p_mt.3.76mm_ifm">Vraag 5</text:p>
      <text:p text:style-name="ifm_p_ifm">Op welke wijze waakt u ervoor dat activiteiten van gemeenten en de VNG conform afspraak puur gericht zijn op het ondersteunen van het landelijke beleid, door het beschikbaar stellen van specifieke gemeentelijke expertise?</text:p>
      <text:p text:style-name="ifm_p_mt.3.76mm_ifm">Antwoord 5</text:p>
      <text:p text:style-name="ifm_p_ifm">De uitgewerkte landenprogramma’s voor de periode 2012–2016 moeten voor 31 mei a.s. door VNG International worden ingediend en daarna door mij beoordeeld conform het subsidiekader (zie mijn brief van 3 februari 2012). Vervolgens zal VNG International, conform de subsidiebeschikking, jaarlijks een jaarplan voor het komende jaar en een jaarrapport over het afgelopen jaar indienen. Goedkeuring hiervan is voorwaarde voor vervolgbetalingen. De jaarplannen en rapporten worden door mij beoordeeld en besproken in het reguliere overleg tussen het departement en VNG International.</text:p>
      <text:p text:style-name="ifm_p_mt.3.76mm_ifm">Vraag 6</text:p>
      <text:p text:style-name="ifm_p_ifm">Kunt u aangeven welke bedragen aan deze verkenningsmissie van VNG Internationaal worden besteed, en welke bedragen de gemeenten uit hun gemeentekas aan dit ontwikkelingsproject besteden, terwijl dit geen taak van gemeenten is?</text:p>
      <text:p text:style-name="ifm_p_mt.3.76mm_ifm">Antwoord 6</text:p>
      <text:p text:style-name="ifm_p_ifm">Aan de vertegenwoordigers van de aan het LGCP deelnemende Nederlandse gemeenten vergoedt VNG International de reiskosten (vliegtickets economy class) en de verblijfkosten (volgens de VN norm). Voor de delegatie van 8 personen komt dit neer op een totaal bedrag van rond de € 15 000. Gemeenten kunnen een tegemoetkoming in de salariskosten van hun ambtenaren declareren bij VNG International ter hoogte van € 200 per niet (in Nederland) gewerkte werk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t lid De Caluwé over een verkenningsmissie van burgemeesters naar Oeganda</dc:title>
    <meta:user-defined meta:name="OVERHEIDop.ParlID/DC.identifier">ah-tk-20112012-2512</meta:user-defined>
    <meta:user-defined meta:name="OVERHEIDop.vraagnummer">2012Z07502</meta:user-defined>
    <meta:user-defined meta:name="OVERHEIDop.aanhangselNummer">2512</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ontvanger">H.P.M. Knapen</meta:user-defined>
    <meta:user-defined meta:name="OVERHEIDop.vergaderjaar">2011-2012</meta:user-defined>
    <meta:user-defined meta:name="DCTERMS.W3CDTF/OVERHEIDop.datumOntvangst">2012-05-10</meta:user-defined>
    <meta:user-defined meta:name="OVERHEID.StatenGeneraal/DC.creator">Tweede Kamer der Staten-Generaal</meta:user-defined>
    <dc:language>nl</dc:language>
    <meta:user-defined meta:name="DCTERMS.alternative"/>
    <meta:user-defined meta:name="DC.title">Antwoord vragen het lid De Caluwé over een verkenningsmissie van burgemeesters naar Oeganda</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0</meta:user-defined>
    <meta:user-defined meta:name="OVERHEID.TaxonomieBeleidsagenda/OVERHEID.category">Bestuur | Gemeenten</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