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de leden <text:span text:style-name="ifm_span_font.bold_ifm">Bouwmeester</text:span> en <text:span text:style-name="ifm_span_font.bold_ifm">Kuiken</text:span> (beiden PvdA) aan de minister van Volksgezondheid, Welzijn en Sport over <text:span text:style-name="ifm_span_font.italic_ifm">belangen van huisartsen in de tabaksindustrie</text:span> (ingezonden 3 mei 2012).</text:p>
      <text:p text:style-name="ifm_p_font.roman_mt.3.76mm_ifm">Mededeling van minister <text:span text:style-name="ifm_span_font.bold_ifm">Schippers</text:span> (Volksgezondheid, Welzijn en Sport) (ontvangen 15 mei 2012).</text:p>
      <text:p text:style-name="ifm_p_mt.3.76mm_ifm">Vraag 1</text:p>
      <text:p text:style-name="ifm_p_ifm">Kent u het artikel «Pensioenfonds huisartsen verzilvert sigaretaandeel» en «Roken is goed voor huisartsen en leraren»?<text:note text:id="ID-2012Z09405-d36e61" text:note-class="footnote"><text:note-citation text:label="1 ">1</text:note-citation><text:note-body><text:p text:style-name="ifm_p_font.normal_size.6.93pt_mt..5mm_indent.-0.1161in_mleft.0.1161in_ifm">Financieel Dagblad, 1 mei 2012.</text:p></text:note-body></text:note>
      </text:p>
      <text:p text:style-name="ifm_p_mt.3.76mm_ifm">Vraag 2</text:p>
      <text:p text:style-name="ifm_p_ifm">Was u eerder bekend met het gestelde dat het pensioenfonds voor huisartsen in de tabaksindustrie belegt?  Zo ja, heeft u op enige wijze uw eventuele zorg hierover aan de huisartsen laten blijken?</text:p>
      <text:p text:style-name="ifm_p_mt.3.76mm_ifm">Vraag 3</text:p>
      <text:p text:style-name="ifm_p_ifm">Hoeveel heeft het genoemde pensioenfonds in de tabaksindustrie belegd?</text:p>
      <text:p text:style-name="ifm_p_mt.3.76mm_ifm">Vraag 4</text:p>
      <text:p text:style-name="ifm_p_ifm">Hebben andere pensioenfondsen vanuit de medische sector in de tabaksindustrie belegd? Zo ja, welke fondsen en hoeveel?</text:p>
      <text:p text:style-name="ifm_p_mt.3.76mm_ifm">Vraag 5</text:p>
      <text:p text:style-name="ifm_p_ifm">Hebben pensioenfondsen vanuit de medische sector belegd in de drankindustrie? Zo ja, welke fondsen en hoeveel?</text:p>
      <text:p text:style-name="ifm_p_mt.3.76mm_ifm">Vraag 6</text:p>
      <text:p text:style-name="ifm_p_ifm">Deelt u de mening dat huisartsen een belangrijke rol spelen in het terugdringen van tabaksverslaving? Zo ja, hoe verhoudt zich dit tot het feit dat er financiële banden blijken te zijn tussen het pensioenfonds voor huisartsen en de tabaksindustrie? Zo nee, waarom niet?</text:p>
      <text:p text:style-name="ifm_p_mt.3.76mm_ifm">Vraag 7</text:p>
      <text:p text:style-name="ifm_p_ifm">Deelt u de mening dat genoemde financiële banden de geloofwaardigheid van huisartsen als bestrijders van tabaksgebruik schaden? Zo ja, op welke wijze kunt u hiertegen optreden? Zo nee, waarom niet?</text:p>
      <text:h text:style-name="ifm_p_font.bold_mt.5.08mm_page.keep-with-next_ifm" text:outline-level="2">Mededeling</text:h>
      <text:p text:style-name="ifm_p_mt.4.23mm_ifm">De vragen van de Kamerleden Bouwmeester (PvdA) en Kuiken (PvdA)over belangen van huisartsen in de tabaksindustrie (2012Z09405) kunnen tot mijn spijt niet binnen de gebruikelijke termijn worden beantwoord.</text:p>
      <text:p text:style-name="ifm_p_ifm">De reden van het uitstel is dat interdepartementaal overleg meer tijd in beslag neemt dan was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 leden Bouwmeester en Kuiken over belangen van huisartsen in de tabaksindustrie</dc:title>
    <meta:user-defined meta:name="OVERHEIDop.ParlID/DC.identifier">ah-tk-20112012-2510</meta:user-defined>
    <meta:user-defined meta:name="OVERHEIDop.vraagnummer">2012Z09405</meta:user-defined>
    <meta:user-defined meta:name="OVERHEIDop.aanhangselNummer">251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van de leden Bouwmeester en Kuiken over belangen van huisartsen in de tabaksindustrie</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