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Kooiman</text:span> (SP) aan de minister van Volksgezondheid, Welzijn en Sport over <text:span text:style-name="ifm_span_font.italic_ifm">de voorgenomen sluiting van de afdeling acute verloskunde in Roosendaal</text:span> (ingezonden 24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Wat is uw reactie op berichten dat de afdeling (acute) verloskunde van het Sint Franciscus Ziekenhuis in Roosendaal dreigt te worden gesloten? Heeft u reeds overlegd met de Raad van Bestuur? Zo nee, waarom niet?<text:note text:id="ID-2012Z08817-d36e57" text:note-class="footnote"><text:note-citation text:label="1 ">1</text:note-citation><text:note-body><text:p text:style-name="ifm_p_font.normal_size.6.93pt_mt..5mm_indent.-0.1161in_mleft.0.1161in_ifm"> BN De Stem, 21 april 2012.</text:p></text:note-body></text:note>
      </text:p>
      <text:p text:style-name="ifm_p_mt.3.76mm_ifm">Vraag 2</text:p>
      <text:p text:style-name="ifm_p_ifm">Hoe is de kwaliteit van de geboortezorg in het ziekenhuis in Roosendaal? Indien deze onder de maat is, waarom heeft u dan niet ingegrepen om de kwaliteit te verbeteren en komt nu de optie van sluiting in beeld? Wilt u uw antwoord toelichten?</text:p>
      <text:p text:style-name="ifm_p_mt.3.76mm_ifm">Vraag 3</text:p>
      <text:p text:style-name="ifm_p_ifm">Onderschrijft u de stelling in het artikel dat ten aanzien van verloskunde «één seconde soms al te laat kan zijn»? Zo nee, waarom niet? Zo ja, deelt u de mening dat een toename van de reistijd in de regio als gevolg van sluiting van de locatie Roosendaal niet acceptabel is, zeker gelet op onderzoeken waaruit blijkt dat een langere reistijd de sterftekans vergroot?<text:note text:id="ID-2012Z08817-d36e76" text:note-class="footnote"><text:note-citation text:label="2 ">2</text:note-citation><text:note-body><text:p text:style-name="ifm_p_font.normal_size.6.93pt_mt..5mm_indent.-0.1161in_mleft.0.1161in_ifm"> Rapport Samenwerkende Algemene Ziekenhuizen: naar betaalbare en effectieve verbeteringen in de perinatale zorg.</text:p></text:note-body></text:note>
      </text:p>
      <text:p text:style-name="ifm_p_mt.3.76mm_ifm">Vraag 4</text:p>
      <text:p text:style-name="ifm_p_ifm">Wat is, in het licht van de situatie in Roosendaal, uw reactie op het rapport van de Samenwerkende Algemene Ziekenhuizen (SAZ) waaruit blijkt dat concentratie van verloskundige zorg in minder ziekenhuizen niet leidt tot een betere kwaliteit van de zorg? Wilt u uw antwoord toelichten?</text:p>
      <text:p text:style-name="ifm_p_mt.3.76mm_ifm">Vraag 5</text:p>
      <text:p text:style-name="ifm_p_ifm">Onderschrijft u de aanbevelingen uit het SAZ-rapport, namelijk verkleinen van de reistijd, minder doorverwijzingen tijdens bevallingen en het verbeteren van de bereikbaarheid van centra voor acute verloskunde? Zo nee, met welke wetenschappelijke onderzoeken onderbouwt u dit? Zo ja, deelt u de mening dat het sluiten van de afdeling acute verloskunde in Roosendaal haaks staat op deze aanbevelingen? Wilt u uw antwoord toelichten?</text:p>
      <text:p text:style-name="ifm_p_mt.3.76mm_ifm">Vraag 6</text:p>
      <text:p text:style-name="ifm_p_ifm">Bent u ervan op de hoogte dat de gemeentebesturen in deze regio zich ernstige zorgen maken over het mogelijke verdwijnen van de acute verloskunde uit Roosendaal? Wat gaat u doen om deze zorgen weg te nemen?</text:p>
      <text:p text:style-name="ifm_p_mt.3.76mm_ifm">Vraag 7</text:p>
      <text:p text:style-name="ifm_p_ifm">Deelt u de mening van de heer Pal, gynaecoloog, dat er te weinig gynaecologen in Nederland zijn? Zo nee, waarom niet? Zo ja, op welke wijze zorgt u voor een toereikend aantal gynaecologen en verloskundigen, zodat de kwaliteit van de verloskundige zorg niet in gevaar wordt gebracht door problemen in de personele bezetting?</text:p>
      <text:p text:style-name="ifm_p_mt.3.76mm_ifm">Vraag 8</text:p>
      <text:p text:style-name="ifm_p_ifm">Bent u bereid zich in te zetten voor het behoud van een goede afdeling acute verloskunde in Roosendaal? Zo nee, waarom niet?</text:p>
      <text:h text:style-name="ifm_p_font.bold_mt.5.08mm_page.keep-with-next_ifm" text:outline-level="2">Mededeling</text:h>
      <text:p text:style-name="ifm_p_mt.4.23mm_ifm">De vragen van het Kamerlid Kooiman (SP) over de voorgenomen sluiting van de afdeling acute verloskunde in Roosendaal (2012Z0881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over de voorgenomen sluiting van de afdeling acute verloskunde in Roosendaal</dc:title>
    <meta:user-defined meta:name="OVERHEIDop.ParlID/DC.identifier">ah-tk-20112012-2506</meta:user-defined>
    <meta:user-defined meta:name="OVERHEIDop.vraagnummer">2012Z08817</meta:user-defined>
    <meta:user-defined meta:name="OVERHEIDop.aanhangselNummer">250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Kooiman over de voorgenomen sluiting van de afdeling acute verloskunde in Roosendaal</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