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3</text:p>
      <text:p text:style-name="ifm_p_font.roman_mt.3.76mm_ifm">Vragen van het lid <text:span text:style-name="ifm_span_font.bold_ifm">Dijkstra</text:span> (D66) aan de minister van Volksgezondheid, Welzijn en Sport over <text:span text:style-name="ifm_span_font.italic_ifm">de beheersing van het budget voor huisartsenzorg</text:span> (ingezonden 20 april 2012).</text:p>
      <text:p text:style-name="ifm_p_font.roman_mt.3.76mm_ifm">Mededeling van minister <text:span text:style-name="ifm_span_font.bold_ifm">Schippers</text:span> (Volksgezondheid, Welzijn en Sport) (ontvangen 15 mei 2012).</text:p>
      <text:p text:style-name="ifm_p_mt.3.76mm_ifm">Vraag 1</text:p>
      <text:p text:style-name="ifm_p_ifm">Deelt u de mening dat moet worden voorkomen dat de macrokaders huisartsenzorg en multidisciplinaire zorgverlening dit jaar wederom worden overschreden? Zo ja, welke taak ziet u voor uzelf weggelegd bij het bewaken van deze budgetten?</text:p>
      <text:p text:style-name="ifm_p_mt.3.76mm_ifm">Vraag 2</text:p>
      <text:p text:style-name="ifm_p_ifm">Bent u van mening dat zorgverzekeraars de uitgaven van hun zorginkoop dienen af te stemmen op de ruimte die het macrokader huisartsenzorg en het macrokader multidisciplinaire zorgverlening bieden om te bevorderen dat die kaders niet worden overschreden? Zo ja, betekent dit dat zij (mede)verantwoordelijk zijn voor overschrijdingen en terughoudendheid moeten betrachten als duidelijk wordt dat het budgettaire kader overschreden wordt?</text:p>
      <text:p text:style-name="ifm_p_mt.3.76mm_ifm">Vraag 3</text:p>
      <text:p text:style-name="ifm_p_ifm">Deelt u de waarneming dat zorgverzekeraars vooraf kunnen inschatten hoeveel ketenzorg zij moeten inkopen, aangezien in een gebied het aantal chronisch zieken bekend is en dus het waarschijnlijke aantal patiënten dat onder de keten komt te vallen? Zo ja, vindt u dat een zorgverzekeraar rekening dient te houden met zijn aandeel in het budgettaire kader multidisciplinaire zorgverlening, dat naar rato van zijn marktaandeel op hem van toepassing is? Zo nee, waarom niet?</text:p>
      <text:p text:style-name="ifm_p_mt.3.76mm_ifm">Vraag 4</text:p>
      <text:p text:style-name="ifm_p_ifm">Is het waar dat u met huisartsen en zorgverzekeraars afspraken heeft gemaakt om de kosten van huisartsenzorg direct na afloop van elk kwartaal van 2012 te monitoren? Zo ja, wat zijn de uitkomsten van het eerste kwartaal 2012? Zo nee, is er een ander bewakingssysteem dat gedurende een budgetjaar zicht geeft op overschrijdingen van de zorginkoop?</text:p>
      <text:h text:style-name="ifm_p_font.bold_mt.5.08mm_page.keep-with-next_ifm" text:outline-level="2">Mededeling</text:h>
      <text:p text:style-name="ifm_p_mt.4.23mm_ifm">Vragen van het lid Dijkstra (D66) aan de minister van Volksgezondheid, Welzijn en Sport over de beheersing van het budget voor huisartsenzorg (2012Z08649)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ststel beantwoording vragen Dijkstra over de beheersing van het budget voor huisartsenzorg</dc:title>
    <meta:user-defined meta:name="OVERHEIDop.ParlID/DC.identifier">ah-tk-20112012-2503</meta:user-defined>
    <meta:user-defined meta:name="OVERHEIDop.vraagnummer">2012Z08649</meta:user-defined>
    <meta:user-defined meta:name="OVERHEIDop.aanhangselNummer">2503</meta:user-defined>
    <meta:user-defined meta:name="OVERHEIDop.AanhangselTypen/DC.type">Mededeling</meta:user-defined>
    <meta:user-defined meta:name="OVERHEIDop.Parlementair/DC.type">Aanhangsel van de Handelingen</meta:user-defined>
    <meta:user-defined meta:name="OVERHEIDop.indiener">P.A. Dijkstra</meta:user-defined>
    <meta:user-defined meta:name="OVERHEIDop.ontvanger">E.I. Schippers</meta:user-defined>
    <meta:user-defined meta:name="OVERHEIDop.vergaderjaar">2011-2012</meta:user-defined>
    <meta:user-defined meta:name="DCTERMS.W3CDTF/OVERHEIDop.datumOntvangst">2012-05-15</meta:user-defined>
    <meta:user-defined meta:name="OVERHEID.StatenGeneraal/DC.creator">Tweede Kamer der Staten-Generaal</meta:user-defined>
    <dc:language>nl</dc:language>
    <meta:user-defined meta:name="DCTERMS.alternative"/>
    <meta:user-defined meta:name="DC.title">Uiststel beantwoording vragen Dijkstra over de beheersing van het budget voor huisartsenzorg</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