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text:p>
      <text:p text:style-name="kamervragen">Vragen van het lid 
            Ouwehand
            (Partij voor de Dieren) aan de staatssecretaris van Economische Zaken, Landbouw en Innovatie over het plan van het Dolfinarium
            om Morgan te verhuizen naar een attractiepark op Tenerife (ingezonden 22 juli 2011).
         </text:p>
      <text:p text:style-name="kamervragen">Antwoord van staatssecretaris 
            Bleker
            (Economische Zaken, Landbouw en Innovatie) (ontvangen 12 oktober 2011)Zie ook Aanhangsel Handelingen, vergaderjaar 2010–2011,
            nr. 3416 en Aanhangsel Handelingen, vergaderjaar 2011–2012, nr. 93.
         </text:p>
      <text:p text:style-name="kamervragen">Op 22 juli 2011 heeft het lid Ouwehand vragen gesteld over het plan van het Dolfinarium om Morgan te verhuizen naar Loro Parque
            in Tenerife (Spanje). Een aantal van deze vragen is beantwoord in mijn brief van 23 september 2011 aan uw Kamer. Ik heb toegezegd
            de overige vragen te beantwoorden op het moment dat ik de beslissing op het bezwaar van de Orka Coalitie zou nemen. Over die
            beslissing bent u bij afzonderlijke brief geïnformeerd (Kamerstuk 28 286, nr. 527). Het antwoord op de nog openstaande Kamervragen
            treft u hieronder aan.
         </text:p>
      <text:h text:outline-level="2" text:style-name="stuktitel">Vraag 2, 6 en 9
            </text:h>
      <text:p text:style-name="vraag">Hoe verhoudt een eventuele overplaatsing van Morgan naar een park op Tenerife zich tot uw toezegging dat «als we over de gegevens
               en de onderbouwing beschikken dat het voor het dier veilig is, willen wij bevorderen, stimuleren, dat het teruggaat naar de
               vrije zee»?<text:note text:id="ID-2011Z15742-d29e120" text:note-class="footnote"><text:note-citation text:label="2">2</text:note-citation><text:note-body><text:p>Handelingen 2010–2011, nr. 93, Vao Dierhouderij 22 juni.
               </text:p></text:note-body></text:note> Kunt u uiteenzetten hoe deze toezegging wordt meegewogen en verankerd bij de ontwikkelingen rond Morgan, inclusief de nu
               voorliggende vergunningaanvraag?
            </text:p>
      <text:p text:style-name="vraag">Kunt u bevestigen dat het Loro Parque een attractiepark is waar dagelijks drie orkashows, vier dolfijnenshows, vijf zeeleeuwenshows
               en zes papegaaienshows plaatsvinden ter vermaak van het publiek? Hoe oordeelt u over shows waarbij toppredatoren die bekend
               staan om hun hoge intelligentie kunstjes moeten vertonen die tegen het natuurlijk gedrag in gaan? Zou een eventuele overplaatsing
               naar Loro Parque betekenen dat Morgan zal worden ingezet in de shows van dit park? Zo ja, hoe verhoudt dat zich tot de beloofde
               inspanningen om het dier terug te laten keren in het wild? Zo neen, hoe weet u dat zo zeker?
            </text:p>
      <text:p text:style-name="vraag">Gelden de criteria die u de Kamer heeft meegedeeld over de terugplaatsing in het wild, te weten beschikbaarheid en onderbouwing
               van gegevens dat het voor het dier veilig is, ook voor een eventuele overplaatsing naar een ander park? Zo ja, kunt u deze
               gegevens naar de Kamer sturen en zeggen hoe beoordeelt de waarschuwingen van wetenschappers beoordeelt die zeggen dat de plaatsing
               van een orka  in een groep die geen familie is, haar taal niet spreekt, en waarin door gebrek aan sociale structuur al veel
               agressief gedrag is getoond, het  welzijn van deze orka niet ten goede zal komen?<text:note text:id="ID-2011Z15742-d29e273" text:note-class="footnote"><text:note-citation text:label="10">10</text:note-citation><text:note-body><text:p>http://www.outsideonline.com/outdoor-adventure/nature/Blood-in-the-Water-Keto.html?page=5</text:p></text:note-body></text:note> Zo neen, waarom niet? Welke criteria legt u dan wel aan de dag voor de beoordeling van overplaatsingsvergunningen?
            </text:p>
      <text:h text:outline-level="2" text:style-name="stuktitel">Antwoord 2, 6 en 9
            </text:h>
      <text:p text:style-name="antwoord">Voor het antwoord op de hierboven vermelde vragen, verwijs ik naar mijn brief aan uw Kamer over mijn beslissing op het bezwaar
               van de Orka Coalitie.
            </text:p>
      <text:h text:outline-level="2" text:style-name="stuktitel">Vraag 5
            </text:h>
      <text:p text:style-name="vraag">Kunt u zeggen hoe u het Dolfinarium – een park dat zich profileert met shows en voorstellingen – typeert? Deelt u de mening
               dat de uitspraak «Dit is geen attractiepark, maar een zeezoogdierenpark» een vertekening van de werkelijkheid is? Wat vindt
               u van beweringen als «Morgan geniet van de aandacht van de gasten. Zoals het voor bezoekers leuk is om naar haar te kijken,
               is het voor haar leuk om naar ons te kijken» en «De openbaarmaking van de gegevens van Morgan schaadt haar privacy»?<text:note text:id="ID-2011Z15742-d29e183" text:note-class="footnote"><text:note-citation text:label="5">5</text:note-citation><text:note-body><text:p>http://www.depers.nl/cultuur/583249/Spaanse-zon-voor-orka-Morgan.html</text:p></text:note-body></text:note>
               
            </text:p>
      <text:h text:outline-level="2" text:style-name="stuktitel">Antwoord 5
            </text:h>
      <text:p text:style-name="antwoord">Het Dolfinarium is een zeezoogdierenpark, een dierentuin die voldoet aan de wet- en regelgeving die daarvoor in internationaal,
               Europees en Nederlands verband gelden. Het is gebleken dat Morgan in het bassin waarin ze nu verkeert, positief reageert op
               de aandacht van verzorgers en van gasten en dat de orka blijk geeft van verveling als ze gedurende langere tijd alleen gelaten
               wordt, hetgeen soms niet te voorkomen is.
            </text:p>
      <text:h text:outline-level="2" text:style-name="stuktitel">Vraag 7 en 8
            </text:h>
      <text:p text:style-name="vraag">Welke kennis is er op uw ministerie over Loro Parque? Bent u ervan op de hoogte dat er meerdere incidenten in dit park zijn
               geweest waarbij de trainers zijn aangevallen door de orka’s en waarbij zelf een trainer om het leven is gekomen<text:note text:id="ID-2011Z15742-d29e212" text:note-class="footnote"><text:note-citation text:label="6">6</text:note-citation><text:note-body><text:p>http://www.dailymail.co.uk/news/article-486886/Trainer-escapes-death-killer-whale-accident.html</text:p></text:note-body></text:note>
               <text:note text:id="ID-2011Z15742-d29e221" text:note-class="footnote"><text:note-citation text:label="7">7</text:note-citation><text:note-body><text:p>http://www.spanjevandaag.com/canarias/klap-van-orka-doodt-begeleider-loro-parque-tenerife/</text:p></text:note-body></text:note>? Wat vindt u ervan -in termen van betrouwbaarheid van het park- dat Loro Parquede dood een ongeluk blijven noemen terwijl
               uit het autopsie rapport blijkt dat de trainer is omgekomen als gevolg van een aanval door de orka?<text:note text:id="ID-2011Z15742-d29e231" text:note-class="footnote"><text:note-citation text:label="8">8</text:note-citation><text:note-body><text:p>http://www.abc.es/20101003/comunidad-canarias/orca-keto-ataco-causo-20101003.html</text:p></text:note-body></text:note>
               
            </text:p>
      <text:p text:style-name="vraag">Is het waar dat inmiddels meer dan de helft van de trainers en verzorgers van de orka’s niet is gekwalificeerd of getraind
               volgens de standaard van SeaWorld om met orka’s om te gaan?<text:note text:id="ID-2011Z15742-d29e252" text:note-class="footnote"><text:note-citation text:label="9">9</text:note-citation><text:note-body><text:p>http://www.abc.es/20101018/comunidad-canarias/adiestradores-loro-parque-tienen-20101018.html</text:p></text:note-body></text:note> Als een opleiding volgens de standaarden van SeaWorld al iets zegt over de kwaliteit ten aanzien van de verzorging van orka’s,
               wat zegt het u dan dat dat de helft van de mensen die voor Morgan moeten gaan zorgen niet aan deze standaarden voldoet? Klopt
               het dat de orka’s in Loro Parque in 2007 allemaal een endoscopie moesten ondergaan omdat er verkeerde coating was gebruikt
               van de bassins? Zo ja, hoe oordeelt u over dit gebrek aan kennis over het houden van orka’s?
            </text:p>
      <text:h text:outline-level="2" text:style-name="stuktitel">Antwoord 7 en 8
            </text:h>
      <text:p text:style-name="antwoord">Het is mij bekend dat er enige ongelukken hebben plaatsgevonden in Loro Parque met orkatrainers. Het is niet aan mij om een
               oordeel te vellen over de kwalificaties van de trainers, die Loro Parque nodig acht voor het omgaan met orka’s. Ik ga mij
               niet mengen in de interne nationale Spaanse regelgeving op dat gebied. Dat geldt ook voor de beoordeling van een intern autopsierapport.
            </text:p>
      <text:p text:style-name="antwoord">Het bassin van Loro Parque is onlangs in zijn geheel gerenoveerd, waarbij geleerd is van de lessen uit het verleden. De diepte
               van het bassin is aangepast en de coating van de wanden is vernieuw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