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de leden <text:span text:style-name="ifm_span_font.bold_ifm">Klaver</text:span> en <text:span text:style-name="ifm_span_font.bold_ifm">Peters</text:span> (beiden GroenLinks) aan de minister-president en de minister van Volksgezondheid, Welzijn en Sport over <text:span text:style-name="ifm_span_font.italic_ifm">de geheimhoudingsplicht ten aanzien van de notulen van de onderraad</text:span> (ingezonden 13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Herinnert de minister van VWS zich haar uitspraak in het debat over de Informatievoorziening Olympische Spelen: «Ik zou u graag de notulen van de onderraad willen sturen, maar dat schijnt niet te mogen»?<text:note text:id="ID-2012Z07858-d36e60" text:note-class="footnote"><text:note-citation text:label="1 ">1</text:note-citation><text:note-body><text:p text:style-name="ifm_p_font.normal_size.6.93pt_mt..5mm_indent.-0.1161in_mleft.0.1161in_ifm">Plenair debat, 27 maart 2012.</text:p></text:note-body></text:note>
      </text:p>
      <text:p text:style-name="ifm_p_mt.3.76mm_ifm">Vraag 2</text:p>
      <text:p text:style-name="ifm_p_ifm">Herinnert de minister zich dat zij even later zei: «Het ministerie van Algemene Zaken heeft daarop de volgende verklaring gegeven: De gevraagde informatie, te weten de conclusies van de Raad voor Zorg, Welzijn en Onderwijs (RZWO) worden niet verstrekt. De redenen hiervoor zijn: 1. Bepalingen omtrent de geheimhoudingsplicht in het Reglement van Orde van de ministerraad, waaronder ook begrepen de onderraden. 2. Zelfs in de Wet op de parlementaire enquête is vastgelegd dat de minister niet verplicht is informatie uit de ministerraad en de onderraden te overhandigen»?</text:p>
      <text:p text:style-name="ifm_p_mt.3.76mm_ifm">Vraag 3</text:p>
      <text:p text:style-name="ifm_p_ifm">Is het waar dat in het Reglement van Orde voor de ministerraad in artikel 26 is geregeld dat de geheimhoudingsplicht niet bestaat «voor zover de raad of de minister-president namens de raad ontheffing van de geheimhouding verleent»?</text:p>
      <text:p text:style-name="ifm_p_mt.3.76mm_ifm">Vraag 4</text:p>
      <text:p text:style-name="ifm_p_ifm">Deelt de minister de mening dat het er niet om gaat of zij al dan niet verplicht is om de informatie te verstrekken, nu zij zelf heeft aangegeven die graag te willen sturen? Zo nee, waarom niet?</text:p>
      <text:p text:style-name="ifm_p_mt.3.76mm_ifm">Vraag 5</text:p>
      <text:p text:style-name="ifm_p_ifm">Deelt u de mening dat in verband met de controlerende taak van het parlement de informatieplicht van de regering zo ruim mogelijk geïnterpreteerd moet worden? Zo nee, waarom niet?</text:p>
      <text:p text:style-name="ifm_p_mt.3.76mm_ifm">Vraag 6</text:p>
      <text:p text:style-name="ifm_p_ifm">Is de minister nog steeds van mening dat zij de Kamer graag de notulen van de onderraad wilt sturen? Zo nee, waarom niet?</text:p>
      <text:p text:style-name="ifm_p_mt.3.76mm_ifm">Vraag 7</text:p>
      <text:p text:style-name="ifm_p_ifm">Is de minister-president bereid de ontheffing van de geheimhouding te verlenen, voor het gedeelte dat op de Olympische Spelen betrekking heeft? Zo nee, waarom niet?</text:p>
      <text:p text:style-name="ifm_p_mt.3.76mm_ifm">Vraag 8</text:p>
      <text:p text:style-name="ifm_p_ifm">Bent u bereid bovenstaande vragen dit keer wel te beantwoorden, en niet, zoals op 10 april 2012, een antwoord te geven op een niet gestelde vraag? Zo nee, waarom niet?</text:p>
      <text:h text:style-name="ifm_p_font.bold_mt.5.08mm_page.keep-with-next_ifm" text:outline-level="2">Mededeling</text:h>
      <text:p text:style-name="ifm_p_mt.4.23mm_ifm">Vragen van de leden Klaver en Peters (beiden GroenLinks) aan de minister-president en de minister van Volksgezondheid, Welzijn en Sport over de geheimhoudingsplicht ten aanzien van de notulen van de onderraad (2012Z0785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laver en Peters over de geheimhoudingsplicht ten aanzien van de notulen van de onderraad</dc:title>
    <meta:user-defined meta:name="OVERHEIDop.ParlID/DC.identifier">ah-tk-20112012-2499</meta:user-defined>
    <meta:user-defined meta:name="OVERHEIDop.vraagnummer">2012Z07858</meta:user-defined>
    <meta:user-defined meta:name="OVERHEIDop.aanhangselNummer">2499</meta:user-defined>
    <meta:user-defined meta:name="OVERHEIDop.AanhangselTypen/DC.type">Mededeling</meta:user-defined>
    <meta:user-defined meta:name="OVERHEIDop.Parlementair/DC.type">Aanhangsel van de Handelingen</meta:user-defined>
    <meta:user-defined meta:name="OVERHEIDop.indiener">M. Peters</meta:user-defined>
    <meta:user-defined meta:name="OVERHEIDop.indiener">J.F. Klaver</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Klaver en Peters over de geheimhoudingsplicht ten aanzien van de notulen van de onderraad</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Cultuur en recreatie | Spor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