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249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493</text:p>
      <text:p text:style-name="ifm_p_font.roman_mt.3.76mm_ifm">Vragen van het lid <text:span text:style-name="ifm_span_font.bold_ifm">Hazekamp</text:span> (PvdD) aan de staatssecretaris van Economische Zaken, Landbouw en Innovatie en de minister van Volksgezondheid, Welzijn en Sport over <text:span text:style-name="ifm_span_font.italic_ifm">nazorg bij ruiming in de veehouderij om dierziekte</text:span> (ingezonden 28 maart 2012).</text:p>
      <text:p text:style-name="ifm_p_font.roman_mt.3.76mm_ifm">Mededeling van minister <text:span text:style-name="ifm_span_font.bold_ifm">Schippers</text:span> (Volksgezondheid, Welzijn en Sport) (ontvangen 15 mei 2012).</text:p>
      <text:p text:style-name="ifm_p_mt.3.76mm_ifm">Vraag 1</text:p>
      <text:p text:style-name="ifm_p_ifm">Bestaat er volgens u behoefte aan nazorg voor humane slachtoffers bijv. Q-koortspatiënten van dierziektencrises? Zo ja, op welke terreinen en in welke vormen is volgens u behoefte aan nazorg?</text:p>
      <text:p text:style-name="ifm_p_mt.3.76mm_ifm">Vraag 2</text:p>
      <text:p text:style-name="ifm_p_ifm">Is het waar dat ten tijde van de Q-koortscrisis geen enkele vorm van nazorg beschikbaar was voor de getroffen gezinnen en andere direct bij de slachtoffers betrokkenen? Zo nee, welke nazorg heeft er dan plaatsgevonden?</text:p>
      <text:p text:style-name="ifm_p_mt.3.76mm_ifm">Vraag 3</text:p>
      <text:p text:style-name="ifm_p_ifm">Is er nu nazorg beschikbaar voor humane slachtoffers van dierziektencrises zoals Q-koorts? Zo ja, in welke vorm? Welke lessen zijn daarbij getrokken uit de eerdere Q-koorts crisis?</text:p>
      <text:h text:style-name="ifm_p_font.bold_mt.5.08mm_page.keep-with-next_ifm" text:outline-level="2">Mededeling</text:h>
      <text:p text:style-name="ifm_p_mt.4.23mm_ifm">Vragen van het lid Hazekamp (PvdD) over nazorg bij ruiming in de veehouderij om dierziekte (2012Z06367)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Uitstel beantwoording vragen Hazekamp over nazorg bij ruiming in de veehouderij om dierziekte</dc:title>
    <meta:user-defined meta:name="OVERHEIDop.ParlID/DC.identifier">ah-tk-20112012-2493</meta:user-defined>
    <meta:user-defined meta:name="OVERHEIDop.vraagnummer">2012Z06367</meta:user-defined>
    <meta:user-defined meta:name="OVERHEIDop.aanhangselNummer">249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A.H. Hazekamp</meta:user-defined>
    <meta:user-defined meta:name="OVERHEIDop.ontvanger">E.I. Schippers</meta:user-defined>
    <meta:user-defined meta:name="OVERHEIDop.vergaderjaar">2011-2012</meta:user-defined>
    <meta:user-defined meta:name="DCTERMS.W3CDTF/OVERHEIDop.datumOntvangst">2012-05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Hazekamp over nazorg bij ruiming in de veehouderij om dierziekte</meta:user-defined>
    <meta:user-defined meta:name="DCTERMS.W3CDTF/DCTERMS.available">2012-05-1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5-15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