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Bouwmeester</text:span> (PvdA) aan de minister van
Volksgezondheid, Welzijn en Sport <text:span text:style-name="ifm_span_font.italic_ifm">over vergoeding van alternatieve
therapieën uit het basispakket</text:span> (ingezonden 7 februari 2012).</text:p>
      <text:p text:style-name="ifm_p_font.roman_mt.3.76mm_ifm">Mededeling van minister <text:span text:style-name="ifm_span_font.bold_ifm">Schippers</text:span> (Volksgezondheid, Welzijn en Sport) (ontvangen 15 mei 2012).</text:p>
      <text:p text:style-name="ifm_p_mt.3.76mm_ifm">Vraag 1</text:p>
      <text:p text:style-name="ifm_p_ifm">Bent u op de hoogte van het feit dat zorgverzekeraars via een U-bocht
alternatieve therapieën vergoeden die niet in het basispakket zitten, doordat
de Stichting Europsyche een BIG-geregistreerde psychiater of klinisch
psycholoog op papier als hoofdbehandelaar laat functioneren?<text:note text:id="noot1" text:note-class="footnote"><text:note-citation text:label="1 ">1</text:note-citation><text:note-body><text:p text:style-name="ifm_p_font.normal_size.6.93pt_mt..5mm_indent.-0.1161in_mleft.0.1161in_ifm">De Volkskrant, 4 februari 2012.</text:p></text:note-body></text:note></text:p>
      <text:p text:style-name="ifm_p_mt.3.76mm_ifm">Vraag 2</text:p>
      <text:p text:style-name="ifm_p_ifm">Wat is uw mening over het feit dat de stichting Europsyche via een zogenaamde
verlengde arm-constructie behandelingen kan laten declareren bij de
zorgverzekeraars?</text:p>
      <text:p text:style-name="ifm_p_mt.3.76mm_ifm">Vraag 3</text:p>
      <text:p text:style-name="ifm_p_ifm">Wat is uw mening over het feit dat bij de stichting Europsyche rond de 1200
behandelaars zijn aangesloten? Kan aangegeven worden wat voor behandelaars
dit zijn?</text:p>
      <text:p text:style-name="ifm_p_mt.3.76mm_ifm">Vraag 4</text:p>
      <text:p text:style-name="ifm_p_ifm">Deelt u de mening dat alternatieve behandelaars een patiënt/cliënt schade
kunnen toebrengen en dat de hoofdbehandelaars van Europsyche die
hiervoor tekenen deze patiënt/cliënt bewust risico laten lopen omdat zij bij het
verloop van de behandeling verder niet betrokken zijn?</text:p>
      <text:p text:style-name="ifm_p_mt.3.76mm_ifm">Vraag 5</text:p>
      <text:p text:style-name="ifm_p_ifm">Wat is uw mening over het feit dat een BIG-geregistreerde behandelaar
hoogstens slechts de intake doet en vervolgens een alternatieve behandeling
laat declareren? Bent u van mening dat deze BIG-geregistreerde behandelaars
thuishoren in het BIG-register dat duidelijkheid biedt over de bevoegdheid
van een zorgverlener?</text:p>
      <text:p text:style-name="ifm_p_mt.3.76mm_ifm">Vraag 6</text:p>
      <text:p text:style-name="ifm_p_ifm">Wat betekent de jaaromzet van 24 miljoen euro van de stichting Europsyche
en het gegeven dat in ruil voor de diensten van de stichting 17 procent van
de inkomsten wordt afgedragen naar uw mening voor de hoogte van het
bedrag aan onterechte vergoedingen voor alternatieve therapieën?</text:p>
      <text:p text:style-name="ifm_p_mt.3.76mm_ifm">Vraag 7</text:p>
      <text:p text:style-name="ifm_p_ifm">Is het waar dat de stichting Europsyche onder de Kwaliteitswet zorginstellingen
valt en derhalve niet hoeft te voldoen aan de 80/20-verhouding, zoals die
wél geldt voor vrijgevestigde psychiaters en psychotherapeuten? Bent u van
mening dat de stichting Europsyche voldoet aan de Kwaliteitswet, terwijl zij
voor het grootste deel van de door haar gedeclareerde behandelingen de
kwaliteit niet kan garanderen omdat zij deze niet controleert? Valt de stichting
Europsyche naar uw mening onterecht onder de Kwaliteitswet of schiet de
Kwaliteitswet hier tekort?</text:p>
      <text:p text:style-name="ifm_p_mt.3.76mm_ifm">Vraag 8</text:p>
      <text:p text:style-name="ifm_p_ifm">Welke concrete actie onderneemt de Inspectie voor de Gezondheidszorg (IGZ)
om de kwaliteit van de door de stichting Europsyche gedeclareerde behandelingen
te controleren? Welke actie gaat de IGZ nu naar aanleiding van dit
bericht ondernemen?</text:p>
      <text:p text:style-name="ifm_p_mt.3.76mm_ifm">Vraag 9</text:p>
      <text:p text:style-name="ifm_p_ifm">Zijn er op dit moment wettelijke mogelijkheden om dit soort praktijken te
verbieden? Zo ja, hoe gaat u daar gebruik van maken? Zo nee, welke
aanpassingen in de wet zijn noodzakelijk om dit soort praktijken te verbieden?</text:p>
      <text:h text:style-name="ifm_p_font.bold_mt.5.08mm_page.keep-with-next_ifm" text:outline-level="2">Mededeling</text:h>
      <text:p text:style-name="ifm_p_mt.4.23mm_ifm">Vragen van het lid Bouwmeester (PvdA) aan de minister van Volksgezondheid, Welzijn en Sport over vergoeding van alternatieve therapieën uit het basispakket  (2012Z0213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vergoeding van alternatieve therapieën uit het basispakket</dc:title>
    <meta:user-defined meta:name="OVERHEIDop.ParlID/DC.identifier">ah-tk-20112012-2491</meta:user-defined>
    <meta:user-defined meta:name="OVERHEIDop.vraagnummer">2012Z02132</meta:user-defined>
    <meta:user-defined meta:name="OVERHEIDop.aanhangselNummer">2491</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Uitstel beantwoording vragen Bouwmeester over vergoeding van alternatieve therapieën uit het basispakket</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