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de leden <text:span text:style-name="ifm_span_font.bold_ifm">Van Dam</text:span> (PvdA), <text:span text:style-name="ifm_span_font.bold_ifm">Gesthuizen</text:span> (SP), <text:span text:style-name="ifm_span_font.bold_ifm">Dibi</text:span> (GroenLinks), <text:span text:style-name="ifm_span_font.bold_ifm">Schouw</text:span> (D66) en <text:span text:style-name="ifm_span_font.bold_ifm">Voordewind</text:span> (ChristenUnie) aan de minister voor Immigratie, Integratie en Asiel over <text:span text:style-name="ifm_span_font.italic_ifm">het stopzetten van zestien hoger beroepprocedures en het niet uitzetten van zestien Somaliërs</text:span> (ingezonden 20 april 2012).</text:p>
      <text:p text:style-name="ifm_p_font.roman_mt.3.76mm_ifm">Antwoord van minister <text:span text:style-name="ifm_span_font.bold_ifm">Leers</text:span> (Immigratie, Integratie en Asiel) (ontvangen 14 mei 2012).</text:p>
      <text:p text:style-name="ifm_p_mt.3.76mm_ifm">Vraag 1</text:p>
      <text:p text:style-name="ifm_p_ifm">Heeft u kennisgenomen van het bericht «Somaliërs kunnen voorlopig blijven en krijgen schadevergoeding»?<text:note text:id="ID-2012Z08650-d36e70" text:note-class="footnote"><text:note-citation text:label="1 ">1</text:note-citation><text:note-body><text:p text:style-name="ifm_p_font.normal_size.6.93pt_mt..5mm_indent.-0.1161in_mleft.0.1161in_ifm">Trouw, 19 april 2012: http://www.trouw.nl/tr/nl/4500/Politiek/article/detail/3242813/2012/04/19/Somali-euml-rs-kunnen-voorlopig-blijven-en-krijgen-schadevergoeding.dhtml
            </text:p></text:note-body></text:note>
      </text:p>
      <text:p text:style-name="ifm_p_mt.3.76mm_ifm">Antwoord 1</text:p>
      <text:p text:style-name="ifm_p_ifm">Ja.</text:p>
      <text:p text:style-name="ifm_p_mt.3.76mm_ifm">Vraag 2 en 3</text:p>
      <text:p text:style-name="ifm_p_ifm">Is het waar dat u de hoger beroepszaken van zestien Somalische afgewezen asielzoekers heeft stopgezet omdat uitzetting praktisch moeilijk realiseerbaar is? Kunt u nader toelichten waarom daarvan sprake is?</text:p>
      <text:p text:style-name="ifm_p_ifm">Volgde niet al automatisch uit uw beleid dat de uitzettingen van Somaliërs amper realiseerbaar waren, aangezien de hoofdstad Mogadishu, waar het enige vliegveld is gelegen, een oorlogsgebied is en slechts enkele gedeelten van Somalië nog als enigszins veilig kunnen worden beschouwd? Welke nieuwe ontwikkelingen zijn er? Op welke veilige wijze over land of via de lucht kan volgens u via Mogadishu het relatief veilige Zuid- en Centraal Somalië worden bereikt?</text:p>
      <text:p text:style-name="ifm_p_mt.3.76mm_ifm">Antwoord 2 en 3</text:p>
      <text:p text:style-name="ifm_p_ifm">Vreemdelingen afkomstig uit Somalië die niet in aanmerking komen voor een asielvergunning kunnen terugkeren naar hun land van herkomst, en dit wordt ook van hen verwacht. Voordat de verplichting wordt opgelegd om Nederland te verlaten wordt op zorgvuldige wijze getoetst of iemand bescherming behoeft en of iemand risico loopt bij terugkeer naar zijn land van herkomst. Vreemdelingen uit Mogadishu en overige delen van Zuid- en Centraal-Somalië zullen in veel gevallen in aanmerking komen voor bescherming.</text:p>
      <text:p text:style-name="ifm_p_ifm">Vreemdelingen afkomstig uit Zuid en Centraal-Somalië die niet in aanmerking komen voor bescherming, kunnen terugkeren via de internationale luchthaven van Mogadishu. Vanaf daar kan verder gereisd worden over land. Diverse luchtvaartmaatschappijen onderhouden vluchten op de luchthaven van Mogadishu, welke overigens buiten de stad Mogadishu ligt. Onlangs heeft zich Turkish Airlines daarbij gevoegd met een regelmatige verbinding en van deze mogelijkheden wordt ook in de praktijk gebruik gemaakt.</text:p>
      <text:p text:style-name="ifm_p_ifm">Terugkeer naar Noord-Somalië is eveneens mogelijk. Vanaf de luchthaven in Mogadishu kan worden doorgevlogen naar een luchthaven in Noord-Somalië. Door tussenkomst van de DT&amp;V zijn al eerder enkele vreemdelingen op vrijwillige basis teruggekeerd naar Noord-Somalië, inclusief Puntland. Zoals gezegd is er een zeer regelmatige reizigersstroom en terugkeer is derhalve wel degelijk mogelijk.</text:p>
      <text:p text:style-name="ifm_p_ifm">Bij de voorbereiding van de gedwongen terugkeer van Somalische vreemdelingen die niet zelfstandig zijn vertrokken, heb ik geoordeeld dat het op dit moment niet mogelijk is om te komen tot een wijze van gedwongen terugkeer naar Noord-Somalië die ik verantwoord acht. Daarom zijn de hoger beroepen ingetrokken.</text:p>
      <text:p text:style-name="ifm_p_mt.3.76mm_ifm">Vraag 4</text:p>
      <text:p text:style-name="ifm_p_ifm">Kan uit uw intrekkingen van de hoger beroepszaken worden opgemaakt dat u de uitzettingen van alle Somaliërs opschort totdat de veiligheidssituatie in het land is verbeterd?</text:p>
      <text:p text:style-name="ifm_p_mt.3.76mm_ifm">Antwoord 4</text:p>
      <text:p text:style-name="ifm_p_ifm">Neen. Die conclusie is onjuist. Zoals aangegeven verzet de algehele veiligheidssituatie zich niet tegen de terugkeer van vreemdelingen naar Noord-Somalië en de reden van het intrekken van de beroepen is dan ook niet hierin gelegen. De inzet blijft dan ook gericht op het zoeken naar verantwoorde mogelijkheden voor gedwongen terugkeer naar Noord-Somalië.</text:p>
      <text:p text:style-name="ifm_p_mt.3.76mm_ifm">Vraag 5</text:p>
      <text:p text:style-name="ifm_p_ifm">Welke gevolgen heeft dit voor de Somaliërs die momenteel in vreemdelingenbewaring zitten?</text:p>
      <text:p text:style-name="ifm_p_mt.3.76mm_ifm">Antwoord 5</text:p>
      <text:p text:style-name="ifm_p_ifm">De vreemdelingenbewaring van Somaliërs die in vreemdelingenbewaring zaten met het oog op terugkeer naar Noord-Somalië, is opgeheven.</text:p>
      <text:p text:style-name="ifm_p_mt.3.76mm_ifm">Vraag 6</text:p>
      <text:p text:style-name="ifm_p_ifm">Op welke wijze wordt voor afgewezen Somalische asielzoekers die niet uitgezet kunnen worden, in onderdak voorzien?</text:p>
      <text:p text:style-name="ifm_p_mt.3.76mm_ifm">Antwoord 6</text:p>
      <text:p text:style-name="ifm_p_ifm">Vreemdelingen die kunnen terugkeren maar dat niet doen, krijgen geen door de Staat bekostigde opvang, behalve de gebruikelijke uitzonderingssituaties: alleenstaande minderjarige vreemdelingen, gezinnen met minderjarige kinderen. Indien zij niet zelfstandig terugkeren, hoewel dat wel mogelijk is, eventueel met ondersteuning van de overheid, bestaat in beginsel geen verplichting tot, noch ben ik bereid om in onderdak te voorzien.</text:p>
      <text:p text:style-name="ifm_p_mt.3.76mm_ifm">Vraag 7</text:p>
      <text:p text:style-name="ifm_p_ifm">Bent u bereid om in elk geval ten aanzien van de Somalische gezinnen met minderjarige kinderen ruimhartig te bezien of aan hen alsnog asiel verleend kan worden, met het oog op de nog immer slechte veiligheidssituatie in Somalië en de mogelijke worteling van de kinderen in Nederland?</text:p>
      <text:p text:style-name="ifm_p_mt.3.76mm_ifm">Antwoord 7</text:p>
      <text:p text:style-name="ifm_p_ifm">In het staande beleid wordt rekening gehouden met de bijzonder precaire veiligheidssituatie in met name Zuid- en Centraal-Somalië, inclusief Mogadishu. Dit beleid is nog recent gewijzigd aan de hand van de situatie aldaar. Ik houd dan ook rekening met de persoonlijke omstandigheden van de vreemdeling, waaronder uiteraard ook zijn gezinssituatie 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am, Gesthuizen, Dibi, Schouw en Voordewind over het stopzetten van zestien hoger beroepprocedures en het niet uitzetten van zestien Somaliërs</dc:title>
    <meta:user-defined meta:name="OVERHEIDop.ParlID/DC.identifier">ah-tk-20112012-2489</meta:user-defined>
    <meta:user-defined meta:name="OVERHEIDop.vraagnummer">2012Z08650</meta:user-defined>
    <meta:user-defined meta:name="OVERHEIDop.aanhangselNummer">2489</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T. Dibi</meta:user-defined>
    <meta:user-defined meta:name="OVERHEIDop.indiener">A.G. Schouw</meta:user-defined>
    <meta:user-defined meta:name="OVERHEIDop.indiener">J.S. Voordewind</meta:user-defined>
    <meta:user-defined meta:name="OVERHEIDop.indiener">M.H.P. van Dam</meta:user-defined>
    <meta:user-defined meta:name="OVERHEIDop.ontvanger">G.B.M. Leers</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Van Dam, Gesthuizen, Dibi, Schouw en Voordewind over het stopzetten van zestien hoger beroepprocedures en het niet uitzetten van zestien Somaliërs</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