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Slob</text:span> (ChristenUnie) aan de minister van Infrastructuur en Milieu over <text:span text:style-name="ifm_span_font.italic_ifm">vangrails</text:span> (ingezonden 20 april 2012).</text:p>
      <text:p text:style-name="ifm_p_font.roman_mt.3.76mm_ifm">Antwoord van minister <text:span text:style-name="ifm_span_font.bold_ifm">Schultz van Haegen-Maas Geesteranus</text:span> (Infrastructuur en Milieu) (ontvangen 14 mei 2012).</text:p>
      <text:p text:style-name="ifm_p_mt.3.76mm_ifm">Vraag 1</text:p>
      <text:p text:style-name="ifm_p_ifm">Kent u het bericht «Nederlandse vangrails verouderd»?<text:note text:id="ID-2012Z08567-d36e58" text:note-class="footnote"><text:note-citation text:label="1 ">1</text:note-citation><text:note-body><text:p text:style-name="ifm_p_font.normal_size.6.93pt_mt..5mm_indent.-0.1161in_mleft.0.1161in_ifm">Nu.nl, 17 april 2012, http://www.nu.nl/binnenland/2788724/nederlandse-vangrails-verouderd.html
            </text:p></text:note-body></text:note>
      </text:p>
      <text:p text:style-name="ifm_p_mt.3.76mm_ifm">Antwoord 1</text:p>
      <text:p text:style-name="ifm_p_ifm">Ja</text:p>
      <text:p text:style-name="ifm_p_mt.3.76mm_ifm">Vraag 2</text:p>
      <text:p text:style-name="ifm_p_ifm">Is het waar dat het type vangrail, dat in Nederland wordt gebruikt, nergens in Europa meer wordt toegepast?</text:p>
      <text:p text:style-name="ifm_p_mt.3.76mm_ifm">Antwoord 2</text:p>
      <text:p text:style-name="ifm_p_ifm">Het type vangrail dat in Nederland wordt toegepast wordt ook in een aantal  andere landen toegepast, waaronder België en Duitsland. Dit type voldoet aan de Europese norm (prestatieklasse H2). Net als in Nederland kan in bijzondere situaties een  hogere prestatieklasse gekozen worden. Echter, anders dan in Nederland wordt door Frankrijk en Duitsland op sommige locatie (bijvoorbeeld in de zijbermen) voor een lager niveau (prestatieklasse H1) gekozen.</text:p>
      <text:p text:style-name="ifm_p_mt.3.76mm_ifm">Vraag 3</text:p>
      <text:p text:style-name="ifm_p_ifm">Waarom kiest u er voor nieuwe en betere alternatieven alleen op risicolocaties zoals bruggen en viaducten toe te passen?</text:p>
      <text:p text:style-name="ifm_p_mt.3.76mm_ifm">Antwoord 3</text:p>
      <text:p text:style-name="ifm_p_ifm">Zoals aangegeven in het antwoord op vraag 1 van het lid Bashir (vraagnummer 2012Z08566, <text:span text:style-name="ifm_span_font.bold_ifm">zie ook Aanhangsel Handelingen, vergaderjaar 2011–2012, nr. </text:span><text:span text:style-name="ifm_span_font.bold_ifm">2487</text:span>), is een vangrail met een hoger kerend vermogen niet in alle omstandigheden beter vanuit het oogpunt van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over vangrails</dc:title>
    <meta:user-defined meta:name="OVERHEIDop.ParlID/DC.identifier">ah-tk-20112012-2488</meta:user-defined>
    <meta:user-defined meta:name="OVERHEIDop.vraagnummer">2012Z08567</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Slob over vangrail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