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48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87</text:p>
      <text:p text:style-name="ifm_p_font.roman_mt.3.76mm_ifm">Vragen van het lid <text:span text:style-name="ifm_span_font.bold_ifm">Bashir</text:span> (SP) aan de minister van Infrastructuur en Milieu over <text:span text:style-name="ifm_span_font.italic_ifm">vangrails die niet bestand zijn tegen zware vrachtwagens</text:span> (ingezonden 20 april 2012).</text:p>
      <text:p text:style-name="ifm_p_font.roman_mt.3.76mm_ifm">Antwoord van minister <text:span text:style-name="ifm_span_font.bold_ifm">Schultz van Haegen-Maas Geesteranus</text:span> (Infrastructuur en Milieu) (ontvangen 14 april 2012).</text:p>
      <text:p text:style-name="ifm_p_mt.3.76mm_ifm">Vraag 1</text:p>
      <text:p text:style-name="ifm_p_ifm">Is het waar dat de oude vangrails in de middenberm niet meer bestand zijn tegen de moderne zware vrachtwagens?<text:note text:id="ID-2012Z08566-d36e57" text:note-class="footnote"><text:note-citation text:label="1 ">1</text:note-citation><text:note-body><text:p text:style-name="ifm_p_font.normal_size.6.93pt_mt..5mm_indent.-0.1161in_mleft.0.1161in_ifm"> Telegraaf, «Vangrails zijn te zwak», 17 april 2012.</text:p></text:note-body></text:note>
      </text:p>
      <text:p text:style-name="ifm_p_mt.3.76mm_ifm">Antwoord 1</text:p>
      <text:p text:style-name="ifm_p_ifm">De vangrails op de autosnelwegen in Nederland voldoen aan de Europese norm (prestatieklasse H2)<text:note text:id="ID-2487-d36e74" text:note-class="footnote"><text:note-citation text:label="2 ">2</text:note-citation><text:note-body><text:p text:style-name="ifm_p_font.normal_size.6.93pt_mt..5mm_indent.-0.1161in_mleft.0.1161in_ifm"> De Europese norm EN1317 kent meerdere prestatieklassen waaruit gekozen kan worden. Deze variëren in vermogen van laag (T1 t/m T3), normaal (N1 en N2), hoog (H1 t/m H3) en zeer hoog kerend (H4a en H4b).</text:p></text:note-body></text:note>. Rijkswaterstaat heeft dit als minimumniveau vastgesteld. Vangrails met een hoger kerend vermogen zijn  in het algemeen minder veilig voor personenauto’s, omdat de kans groter is dat een personenauto bij botsing met de vangrail meer schade heeft dan wel weer op de rijbaan terecht komt. Alleen in uitzonderlijke situaties waarin een doorbraak extra risico’s met zich meebrengt (zoals bij fly-over en buisleidingen in de middenberm) wordt daarom gekozen voor een minder botsvriendelijke vangrail met een hoger kerend vermogen.</text:p>
      <text:p text:style-name="ifm_p_ifm">Ook de vangrails van oudere datum voldoen aan de Europese normen. De leeftijd is van de vangrails is niet bepalend voor het kerend vermogen. De vangrails worden regulier onderhouden en vervangen bij bijvoorbeeld verbreding van de weg of na beschadiging door een ongeval.</text:p>
      <text:p text:style-name="ifm_p_mt.3.76mm_ifm">Vraag 2</text:p>
      <text:p text:style-name="ifm_p_ifm">Hoe vaak is in het afgelopen jaar een vrachtwagen door één van de vangrails heen geschoten? Is het waar dat trucks gemiddeld eens per maand dwars door stalen vangrails op de autosnelwegen heen schieten? In hoeveel gevallen had dit (zware) gewonden of doden tot gevolg?</text:p>
      <text:p text:style-name="ifm_p_mt.3.76mm_ifm">Antwoord 2</text:p>
      <text:p text:style-name="ifm_p_ifm">In het afgelopen jaar (2011) zijn er 8 ongevallen geregistreerd waarbij een vrachtwagen tegen, door of over de vangrail is gereden. Hierbij waren 3 doden en 3 ziekenhuisgewonden.</text:p>
      <text:p text:style-name="ifm_p_mt.3.76mm_ifm">Vraag 3</text:p>
      <text:p text:style-name="ifm_p_ifm">Wat vindt u van de oproep van de Stichting Wetenschappelijk Onderzoek Verkeersveiligheid om te onderzoeken of de vangrails nog wel voldoen? Bent u bereid om te onderzoeken waar de vangrails niet meer voldoen? Zo ja, wanneer kan de Kamer de uitkomsten hiervan verwachten? Zo nee, waarom niet?</text:p>
      <text:p text:style-name="ifm_p_mt.3.76mm_ifm">Antwoord 3</text:p>
      <text:p text:style-name="ifm_p_ifm">Bij de keuze van de vangrail is de veiligheid van alle weggebruikers onder alle condities van belang. Daarom kiest Rijkswaterstaat standaard voor vangrails in de prestatieklasse H2. Ik heb dit in antwoord op vraag 1 toegelicht.</text:p>
      <text:p text:style-name="ifm_p_ifm">Ik acht het gevraagde onderzoek vooralsnog niet nodig gelet op het vigerende beleid ten aanzien van de toepassing en instandhouding van vangrails. Uiteraard zal Rijkswaterstaat in overleg treden met de SWOV om hun standpunt te bespreken.</text:p>
      <text:p text:style-name="ifm_p_mt.3.76mm_ifm">Vraag 4</text:p>
      <text:p text:style-name="ifm_p_ifm">Hoe ver bent u met het motorvriendelijk maken van de vangrails? Bent u bereid om de vangrails in de middenberm te vervangen door vangrails die én bestand zijn tegen zware vrachtwagens én motorvriendelijk zijn? Zo niet, waarom niet?</text:p>
      <text:p text:style-name="ifm_p_mt.3.76mm_ifm">Antwoord 4</text:p>
      <text:p text:style-name="ifm_p_ifm">Conform de gemaakte afspraken met de Nederlandse verenigingen van motorrijders KNMV en MAG zijn de bestaande vangrails op de meest risicovolle plaatsen inmiddels van een motorvriendelijke afscherming voorzien. Ook bij nieuwe aanleg van vangrails wordt conform deze afspraken gehandeld. De keuze voor het type vangrail dat gebruikt wordt is toegelicht in het antwoord op vraag 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Bashir over vangrails die niet bestand zijn tegen zware vrachtwagens</dc:title>
    <meta:user-defined meta:name="OVERHEIDop.ParlID/DC.identifier">ah-tk-20112012-2487</meta:user-defined>
    <meta:user-defined meta:name="OVERHEIDop.vraagnummer">2012Z08566</meta:user-defined>
    <meta:user-defined meta:name="OVERHEIDop.aanhangselNummer">2487</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ontvanger">M.H. Schultz van Haegen-Maas Geesteranus</meta:user-defined>
    <meta:user-defined meta:name="OVERHEIDop.vergaderjaar">2011-2012</meta:user-defined>
    <meta:user-defined meta:name="DCTERMS.W3CDTF/OVERHEIDop.datumOntvangst">2012-05-14</meta:user-defined>
    <meta:user-defined meta:name="OVERHEID.StatenGeneraal/DC.creator">Tweede Kamer der Staten-Generaal</meta:user-defined>
    <dc:language>nl</dc:language>
    <meta:user-defined meta:name="DCTERMS.alternative"/>
    <meta:user-defined meta:name="DC.title">Antwoord vragen Bashir over vangrails die niet bestand zijn tegen zware vrachtwagens</meta:user-defined>
    <meta:user-defined meta:name="DCTERMS.W3CDTF/DCTERMS.available">2012-05-15</meta:user-defined>
    <meta:user-defined meta:name="OVERHEIDop.publicationName">Kamervragen (Aanhangsel)</meta:user-defined>
    <meta:user-defined meta:name="OVERHEID.Organisatietype/OVERHEID.organisationType">staten generaal</meta:user-defined>
    <meta:user-defined meta:name="DCTERMS.W3CDTF/DCTERMS.issued">2012-05-14</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