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de leden <text:span text:style-name="ifm_span_font.bold_ifm">Van Dekken</text:span> en <text:span text:style-name="ifm_span_font.bold_ifm">Marcouch</text:span> (beiden PvdA) aan de minister van Volksgezondheid, Welzijn en Sport over <text:span text:style-name="ifm_span_font.italic_ifm">homo-acceptatie in het voetbal</text:span> (ingezonden 18 april 2012).</text:p>
      <text:p text:style-name="ifm_p_font.roman_mt.3.76mm_ifm">Antwoord van minister <text:span text:style-name="ifm_span_font.bold_ifm">Schippers</text:span> (Volksgezondheid, Welzijn en Sport) (ontvangen 14 mei 2012).</text:p>
      <text:p text:style-name="ifm_p_mt.3.76mm_ifm">Vraag 1</text:p>
      <text:p text:style-name="ifm_p_ifm">Heeft u kennis genomen van het artikel van Huub ter Haar: «Voetbal is van iedereen, ook van homo’s»?<text:note text:id="ID-2012Z08349-d36e60" text:note-class="footnote"><text:note-citation text:label="1 ">1</text:note-citation><text:note-body><text:p text:style-name="ifm_p_font.normal_size.6.93pt_mt..5mm_indent.-0.1161in_mleft.0.1161in_ifm">sportknowhowxl.nl, 17 april 2012.</text:p></text:note-body></text:note>
      </text:p>
      <text:p text:style-name="ifm_p_mt.3.76mm_ifm">Antwoord 1</text:p>
      <text:p text:style-name="ifm_p_ifm">Ja</text:p>
      <text:p text:style-name="ifm_p_mt.3.76mm_ifm">Vraag 2</text:p>
      <text:p text:style-name="ifm_p_ifm">Bent u met Huub ter Haar van de Alliantie Gelijkspelen van mening dat er nog veel verbeterd kan worden op het gebied van homo-acceptatie in het voetbal? Deelt u de mening dat het uitspreken dat iedereen welkom is onvoldoende is en dat je acceptatie actief moet organiseren? Zo nee, waarom niet? Zo ja, waar blijkt dat uit? Kunt u een volledig overzicht geven van de activiteiten die u ontplooit?</text:p>
      <text:p text:style-name="ifm_p_mt.3.76mm_ifm">Antwoord 2</text:p>
      <text:p text:style-name="ifm_p_ifm">Het kabinet streeft er naar om een veilig sportklimaat te creëren zodat iedereen veilig en met plezier kan sporten. Dit geldt voor alle sporters dus ook voor  homoseksuele sporters. Om de sport veiliger te maken heb ik samen met de minister van V&amp;J, NOC*NSF, de KNVB, de KNHB, de VNG en de MO-groep  het Actieplan «Naar een veiliger sportklimaat» en de uitwerking hiervan opgesteld en aan u toegezonden (30 234, nr. 55). Hierin wordt ingezet op het bevorderen van gewenst gedrag bij of in de sport, het voorkomen van ongewenst gedrag en op een «zero tolerance» beleid van zaken die niet door de beugel kunnen. Ongewenst gedrag tegen lesbische, homoseksuele, biseksuele en transgender sporters valt daar ook onder.</text:p>
      <text:p text:style-name="ifm_p_ifm">Naast het genoemde actieplan steun ik samen met de minister van OCW de (Gay Straight) Alliantie Gelijkspelen. In deze alliantie werken verschillende maatschappelijke organisaties (NOC*NSF, Stichting GUTS, Movisie, de NSA, de John Blankenstein Foundation en het COC) samen aan het vergroten van de sociale acceptatie van lesbische, homoseksuele, biseksuele en transgender sporters. De alliantie maakt afspraken met een aantal sportbonden (waaronder de KNVB), verenigingen en gemeenten om het klimaat voor deze sporters te verbeteren en richten zich op het vergroten van de zichtbaarheid en bespreekbaarheid en het verbeteren van de omgangsvormen zowel in de amateur- als in topsport. Dit gebeurt onder andere door inpassing in opleidingen.</text:p>
      <text:p text:style-name="ifm_p_mt.3.76mm_ifm">Vraag 3</text:p>
      <text:p text:style-name="ifm_p_ifm">Hoe beoordeelt u de oproep van de Alliantie Gelijkspelen aan «Meer dan Voetbal», de Vereniging van Contractspelers (VVCS) en de KNVB om een voortrekkersrol te gaan vervullen op het gebied van homo-acceptatie? Bent u in overleg met deze partijen over dit onderwerp?</text:p>
      <text:p text:style-name="ifm_p_mt.3.76mm_ifm">Antwoord 3</text:p>
      <text:p text:style-name="ifm_p_ifm">Met zowel de partners uit het actieplan als de partners van de alliantie zit ik regelmatig om tafel, waaronder NOC*NSF en de KNVB. Deze partijen denken actief mee over acties die gevoerd kunnen worden om homoacceptatie in de sport te vergroten en de positie van homoseksuelen in ondermeer het voetbal te versterken.</text:p>
      <text:p text:style-name="ifm_p_mt.3.76mm_ifm">Vraag 4</text:p>
      <text:p text:style-name="ifm_p_ifm">Is het waar dat Engeland en Duitsland op dit vlak veel actiever zijn? Kunt u een overzicht geven van de activiteiten die in Engeland en Duitsland ontplooid worden? Zijn er activiteiten die u wilt overnemen en die u ook in Nederland wilt ontwikkelen en/of stimuleren?</text:p>
      <text:p text:style-name="ifm_p_mt.3.76mm_ifm">Antwoord 4</text:p>
      <text:p text:style-name="ifm_p_ifm">Met belangstelling volg ik de ontwikkelingen op dit gebied in Engeland en Duitsland. Internationale uitwisseling van ervaringen en goede voorbeelden met betrekking tot homo-emancipatie is onderdeel van het beleid en werk van de Alliantie Gelijkspelen. Zo worden onder andere de verrichtingen van de FA (Football Association), die onlangs bijvoorbeeld een convenant met de Engelse voetbalclubs heeft gesloten, op de voet gevolgd door de Alliantie en hebben zij hier over contact. Dit najaar is Nederland in het kader van de European Partial Agreement on Sports (EPAS, Raad van Europa) gastland van een conferentie gericht op uitwisseling van good practices om homofobie in de sport tegen te gaan.</text:p>
      <text:p text:style-name="ifm_p_mt.3.76mm_ifm">Vraag 5</text:p>
      <text:p text:style-name="ifm_p_ifm">Deelt u de mening dat het tijd wordt voor een actieplan homo-acceptatie in het Voetbal? Bent u bereid het voortouw te nemen en met «Meer dan Voetbal», de VVCS, de KNVB en de Alliantie Gelijkspelen op korte termijn, uiterlijk voor het begin van het nieuwe voetbalseizoen 2012–2013, te komen met een plan van aanpak om homo-acceptatie in het amateur- en profvoetbal te stimuleren en waarin het «organiseren van homo-acceptatie» centraal staat?</text:p>
      <text:p text:style-name="ifm_p_mt.3.76mm_ifm">Antwoord 5</text:p>
      <text:p text:style-name="ifm_p_ifm">Nee, de hierboven beschreven inzet is veelomvattend en neemt al het voortouw om sport voor iedereen ongeacht geaardheid leuk te houden en agressie tegen te gaan.</text:p>
      <text:p text:style-name="ifm_p_mt.3.76mm_ifm">Vraag 6</text:p>
      <text:p text:style-name="ifm_p_ifm">Heeft u kennisgenomen van het initiatief dat de gemeente Den Haag in 2008 heeft genomen voor een Haagse homo-emancipatieprijs: «de John Blankensteinprijs»? Deelt u de mening dat een dergelijk project landelijk navolging verdient? Wordt u de eerste minister van Sport die de landelijke John Blankensteinprijs uitreikt aan de persoon of organisatie die zich in 2012 het meest heeft ingezet voor homo-acceptatie in de sport?</text:p>
      <text:p text:style-name="ifm_p_mt.3.76mm_ifm">Antwoord 6</text:p>
      <text:p text:style-name="ifm_p_ifm">Ja, hier heb ik kennis van genomen. Ik vind het belangrijk dat iedereen, ook homo’s veilig en met plezier kunnen sporten en voetballen. Mijn Actieplan «Naar een Veiliger Sportklimaat» biedt ruimte voor initiatieven en maatregelen ter bevordering van een veiliger sportklimaat en daarmee ook voor initiatieven die het gevoel van veiligheid voor homoseksuelen in de sport vergroten. Het instellen van een prijs is hiervan een goed voorbeeld. Het is aan de partijen zelf om dit soort initiatieven te ontploo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kken en Marcouch over homo-acceptatie in het voetbal</dc:title>
    <meta:user-defined meta:name="OVERHEIDop.ParlID/DC.identifier">ah-tk-20112012-2486</meta:user-defined>
    <meta:user-defined meta:name="OVERHEIDop.vraagnummer">2012Z08349</meta:user-defined>
    <meta:user-defined meta:name="OVERHEIDop.aanhangselNummer">248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Van Dekken en Marcouch over homo-acceptatie in het voetbal</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