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het lid <text:span text:style-name="ifm_span_font.bold_ifm">Kuiken</text:span> (PvdA) aan de minister van Infrastructuur en Milieu over <text:span text:style-name="ifm_span_font.italic_ifm">de juistheid van de verkeersveiligheidscijfers</text:span> (ingezonden 12 april 2012).</text:p>
      <text:p text:style-name="ifm_p_font.roman_mt.3.76mm_ifm">Antwoord van minister <text:span text:style-name="ifm_span_font.bold_ifm">Schultz van Haegen-Maas Geesteranus</text:span> (Infrastructuur en Milieu) (ontvangen 14 mei 2012)Zie ook Aanhangsel Handelingen, vergaderjaar 2011–2012, nr. 2388.</text:p>
      <text:p text:style-name="ifm_p_mt.3.76mm_ifm">Vraag 1</text:p>
      <text:p text:style-name="ifm_p_ifm">Bent u bekend met de applicatie van VIA over de verkeersveiligheid en de informatie die deze applicatie verschaft?<text:note text:id="ID-2012Z07634-d36e58" text:note-class="footnote"><text:note-citation text:label="1 ">1</text:note-citation><text:note-body><text:p text:style-name="ifm_p_font.normal_size.6.93pt_mt..5mm_indent.-0.1161in_mleft.0.1161in_ifm">
               http://www.via.nl/nieuws.asp?id=254
            </text:p></text:note-body></text:note>
      </text:p>
      <text:p text:style-name="ifm_p_mt.3.76mm_ifm">Antwoord 1</text:p>
      <text:p text:style-name="ifm_p_ifm">Ja.</text:p>
      <text:p text:style-name="ifm_p_mt.3.76mm_ifm">Vraag 2</text:p>
      <text:p text:style-name="ifm_p_ifm">In hoeverre onderschrijft u de kwaliteit van deze statistieken?</text:p>
      <text:p text:style-name="ifm_p_mt.3.76mm_ifm">Antwoord 2</text:p>
      <text:p text:style-name="ifm_p_ifm">Voor het aantal ernstig verkeersgewonden baseer ik mij op de cijfers van de Stichting Wetenschappelijke Onderzoek Verkeersveiligheid (SWOV). De SWOV maakt geen uitsplitsing naar gemeentelijk niveau, omdat daarvoor te weinig betrouwbaar cijfermateriaal beschikbaar is voor een wetenschappelijk verantwoorde onderbouwing.</text:p>
      <text:p text:style-name="ifm_p_ifm">Ik waardeer het initiatief van VIA om met een nieuwe rekenmethode de verkeerssituatie per gemeente inzichtelijk te maken. De informatie van VIA kan bijdragen aan het vergroten van het inzicht van de verkeersveiligheid per gemeente. De kwaliteit van de statistieken is wel voor verantwoordelijkheid van VIA. Gemeenten baseren zich nu op de registratie van het aantal ernstig verkeersgewonden door de politie, die haar beperkingen kent. De minister van Veiligheid en Justitie heeft onlangs uw Kamer per brief (29 398 nr. 319) geïnformeerd op welke wijze de politieregistratie wordt verbeterd.</text:p>
      <text:p text:style-name="ifm_p_mt.3.76mm_ifm">Vraag 3</text:p>
      <text:p text:style-name="ifm_p_ifm">Kunt u de verschillen tussen de statistieken van VIA en de statistieken die het ministerie hanteert verklaren? Kunt u hier een toelichting op geven?</text:p>
      <text:p text:style-name="ifm_p_mt.3.76mm_ifm">Antwoord 3</text:p>
      <text:p text:style-name="ifm_p_ifm">VIA gebruikt de cijfers uit de politieregistratie en past daar, met behulp van gegevens uit het Landelijke Medische Registratie (LMR), een ophoogfactor op toe. Naast dat de SWOV geen ophoging heeft gemaakt per gemeente, is een belangrijk verschil dat VIA een andere selectie van de ernstig gewonden gebruikt, waardoor er verschillen ontstaan in het aantal ernstig verkeersgewonden tussen VIA en de SWOV.</text:p>
      <text:p text:style-name="ifm_p_mt.3.76mm_ifm">Vraag 4</text:p>
      <text:p text:style-name="ifm_p_ifm">Kunt u onderstaande conclusies van VIA<text:note text:id="noot2" text:note-class="footnote"><text:note-citation text:label="2 ">2</text:note-citation><text:note-body><text:p text:style-name="ifm_p_font.normal_size.6.93pt_mt..5mm_indent.-0.1161in_mleft.0.1161in_ifm">
               http://via-nl.pressdoc.com/31871-nederlandse-gemeenten-onveiliger-dan-gedacht
            </text:p></text:note-body></text:note> toelichten, vergelijken met uw eigen data en vanuit uw ambities voor een veiliger verkeer nader beschouwen?</text:p>
      <text:p text:style-name="ifm_p_ifm">43% van de gemeenten scoort onveilig, waarvan 20% ruim boven het gemiddelde scoort</text:p>
      <text:p text:style-name="ifm_p_ifm">60% van de gemeenten laat een stijgende trend (over de periode 2007–2009) zien in het aantal verkeersslachtoffers (doden en ziekenhuisgewonden)</text:p>
      <text:p text:style-name="ifm_p_ifm">76% van de gemeenten voldeed in 2009 nog niet aan de verkeersveiligheidsdoelstelling voor 2020</text:p>
      <text:p text:style-name="ifm_p_ifm">onder verkeersslachtoffers scoren vooral fietsers en ouderen (65+) slecht in de statistieken</text:p>
      <text:p text:style-name="ifm_p_ifm">op 28% (18 622 kilometer, gemeten per rijrichting) van de hoofdwegen wordt te hard gereden</text:p>
      <text:p text:style-name="ifm_p_ifm">vooral de 30 en 50 km/uur-wegen, met een totaal aandeel van 14%, springen eruit</text:p>
      <text:p text:style-name="ifm_p_ifm">de gemiddelde snelheid op de 50 km/uur-wegen ligt op 55 km/u (10% overschrijding)</text:p>
      <text:p text:style-name="ifm_p_ifm">de gemiddelde snelheid op de 30 km/uur-wegen ligt op 36 km/u (20% overschrijding)</text:p>
      <text:p text:style-name="ifm_p_ifm">50% van de gemeenten scoort onveilig als het gaat om het aandeel verkeersslachtoffers op hoofdwegen waar te hard wordt gereden door het autoverkeer</text:p>
      <text:p text:style-name="ifm_p_ifm">52% van de meldingen over verkeersveiligheid gaan over de weginrichting; 48% van de meldingen betreffen het verkeersgedrag</text:p>
      <text:p text:style-name="ifm_p_mt.3.76mm_ifm">Antwoord 4</text:p>
      <text:p text:style-name="ifm_p_ifm">Over de conclusies van VIA kan ik geen oordeel geven, omdat ik niet over een uitsplitsing beschik van het aantal ernstig verkeersgewonden naar gemeenten, anders dan de door de politie geregistreerde ernstig verkeersgewonden.</text:p>
      <text:p text:style-name="ifm_p_ifm">Een onderdeel van de VIA-applicatie is het gebruik van snelheidsmetingen van TomTom. Hieruit blijkt dat op een groot aantal wegen gemiddeld te hard wordt gereden. Dit gebeurt vooral op 30 en 50-km-wegen. Het ministerie houdt niet systematisch gegevens bij van gereden snelheden op het onderliggende wegennet. Ik kan daarom geen inhoudelijke reactie gegeven op deze cijfers. De conclusies ondersteunen wel ons beleid om de verkeersveiligheid op 30 en 50 km-wegen te verbeteren. Recent heb ik daarom weer de campagne gestart «Hou je aan de snelheidslimiet. Veilig thuiskomen heb je zelf in de hand.» Deze campagne moet bijdragen aan het verminderen van het aantal automobilisten dat te hard rijdt binnen de bebouwde kom, met name op 30 en 50 km-wegen.</text:p>
      <text:p text:style-name="ifm_p_mt.3.76mm_ifm">Vraag 5</text:p>
      <text:p text:style-name="ifm_p_ifm">Deelt u de mening dat de verkeersveiligheid minder groot is dan jarenlang werd gedacht? Kunt u hier een toelichting op geven?</text:p>
      <text:p text:style-name="ifm_p_mt.3.76mm_ifm">Antwoord 5</text:p>
      <text:p text:style-name="ifm_p_ifm">Nee. Ik heb een goed beeld van de ontwikkeling van de verkeersveiligheid door de jaarlijkse publicatie van het aantal verkeersdoden door het CBS en Dienst Verkeer en Scheepvaart van Rijkswaterstaat en het aantal ernstig verkeersgewonden waarvoor ik mij baseer op analyses van de SWOV. In het najaar meld ik u het aantal ernstig verkeersgewonden van 2011. Zoals ik geantwoord heb bij vraag 3, zijn er verschillen in berekening van het aantal ernstig verkeersgew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uiken over de juistheid van de verkeersveiligheidcijfers</dc:title>
    <meta:user-defined meta:name="OVERHEIDop.ParlID/DC.identifier">ah-tk-20112012-2483</meta:user-defined>
    <meta:user-defined meta:name="OVERHEIDop.vraagnummer">2012Z07634</meta:user-defined>
    <meta:user-defined meta:name="OVERHEIDop.aanhangselNummer">248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Kuiken over de juistheid van de verkeersveiligheidcijfers</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