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de leden <text:span text:style-name="ifm_span_font.bold_ifm">De Caluwé</text:span> (VVD) en <text:span text:style-name="ifm_span_font.bold_ifm">Haverkamp</text:span> (CDA) aan de staatssecretarissen van Infrastructuur en Milieu en van Financiën over <text:span text:style-name="ifm_span_font.italic_ifm">vliegveld Valkenburg</text:span> (ingezonden 12 april 2012).</text:p>
      <text:p text:style-name="ifm_p_font.roman_mt.3.76mm_ifm">Antwoord van staatssecretaris <text:span text:style-name="ifm_span_font.bold_ifm">Atsma</text:span> (Infrastructuur en Milieu), mede namens de staatssecretaris van Financiën (ontvangen 14 mei 2012).</text:p>
      <text:p text:style-name="ifm_p_mt.3.76mm_ifm">Vraag 1</text:p>
      <text:p text:style-name="ifm_p_ifm">Deelt u de mening dat de kleine luchtvaart (General Aviation) op veel plekken in Nederland verdrongen wordt door andere activiteiten?</text:p>
      <text:p text:style-name="ifm_p_mt.3.76mm_ifm">Antwoord 1</text:p>
      <text:p text:style-name="ifm_p_ifm">De accommodatie van General Aviation (GA) is een gedeelde verantwoordelijkheid van het Rijk en de Provincie. Wat de mogelijkheden voor GA in het luchtruim betreft, werkt het Rijk momenteel aan de Luchtruimvisie. Uitgangspunt bij deze Luchtruimvisie zijn de nationale beleidskaders, zoals neergelegd in de Luchtvaartnota. In de Luchtvaartnota heeft het kabinet de keuze gemaakt om selectief ruimte te houden op de luchthavens van nationale betekenis voor de General Aviation, en dan met name voor maatschappelijke vluchten (vluchten ten behoeve van openbare orde, veiligheid en gezondheidszorg) en functiegroepen binnen de GA die gericht zijn op de verbetering van de toegang tot Nederland door de lucht en versterking van de netwerkkwaliteit van de luchtvaart binnen Nederland.</text:p>
      <text:p text:style-name="ifm_p_ifm">Voor de luchthavens van regionale betekenis is de Provincie bevoegd gezag. Ontwikkelingen en accommodatie van GA op deze luchthavens, of elders in de Provincie, is daarmee de verantwoordelijkheid van de Provincie en zou dan ook op dat niveau moeten worden aangekaart. Daarbij heeft de GA mij, bij monde van de KNVvL, aangegeven dat het lastig is om niet met één, maar met twaalf overheden het overleg aan te gaan. Ik heb daarover de GA te kennen gegeven dit onderwerp met de Provincies te bespreken.</text:p>
      <text:p text:style-name="ifm_p_ifm">Overigens is er regelmatig contact en overleg tussen Rijk en Provincie over luchtvaart. In dit overleg wordt ook met de sector gesproken, en daaruit heb ik geen signalen ontvangen dat de General Aviation op veel plekken in Nederland verdrongen wordt.</text:p>
      <text:p text:style-name="ifm_p_mt.3.76mm_ifm">Vraag 2</text:p>
      <text:p text:style-name="ifm_p_ifm">Bent u bekend met de ontwikkeling van het gebied Vliegkamp Valkenburg door het Rijksvastgoed- en ontwikkelingsbedrijf (RVOB) van het Ministerie van Financiën en met eventuele vertragingen in dat gebied?</text:p>
      <text:p text:style-name="ifm_p_mt.3.76mm_ifm">Antwoord 2</text:p>
      <text:p text:style-name="ifm_p_ifm">Ja, ik ben bekend met de ontwikkeling van het gebied van het voormalig Marine Vliegkamp Valkenburg door het Rijksvastgoed- en ontwikkelingsbedrijf (RVOB) van het Ministerie van Financiën. De planning van dit project gaat ervan uit dat de eerste woningen op dit terrein in 2015 kunnen worden gebouwd.</text:p>
      <text:p text:style-name="ifm_p_mt.3.76mm_ifm">Vraag 3</text:p>
      <text:p text:style-name="ifm_p_ifm">Is het waar dat het handelen van het RVOB leidt tot bedrijfsbeëindiging van de vliegclub per 1 juli 2012 op het voormalig Vliegkamp Valkenburg en dat daarmee een einde komt aan het voortbestaan van het recreatief vliegen op die locatie?</text:p>
      <text:p text:style-name="ifm_p_mt.3.76mm_ifm">Antwoord 3</text:p>
      <text:p text:style-name="ifm_p_ifm">Na het vertrek van het ministerie van Defensie op 1 januari 2007 was helder dat de luchthaven een andere bestemming zou krijgen. Dat is ook aan de vliegclubs die op het voormalig Vliegkamp Valkenburg vliegen medegedeeld. Toen is reeds aangekondigd dat het recreatief vliegen eind 2011 of medio 2012 zou eindigen. Vervolgens heeft het RVOB op 1 juli 2010 alle vliegclubs die hier recreatief vliegen aangegeven dat er per 1 juli 2012 geen mogelijkheden meer waren om op het voormalig Vliegkamp Valkenburg te vliegen en werden vanaf die datum de bestaande gebruiksrelaties opgezegd.</text:p>
      <text:p text:style-name="ifm_p_mt.3.76mm_ifm">Vraag 4</text:p>
      <text:p text:style-name="ifm_p_ifm">Is het waar dat het RVOB wel de huurovereenkomsten met de overige huurders wil verlengen tot het moment dat er daadwerkelijk gebouwd wordt?</text:p>
      <text:p text:style-name="ifm_p_mt.3.76mm_ifm">Antwoord 4</text:p>
      <text:p text:style-name="ifm_p_ifm">Ja, dat klopt. Nu de werkzaamheden op het terrein aanvangen (per 1 juli 2012) hebben de vliegclubs te horen gekregen dat het niet meer mogelijk is dat zij hun activiteiten daar uitoefenen. Dat geldt echter (nog) niet voor de overige huurders. Deze huurders huren ruimte in de bestaande gebouwen op het terrein. Het verhuren van de bestaande gebouwen op het voormalig vliegveld staat de voorbereidende werkzaamheden (bouw- en woonrijp maken en daaraan voorafgaande onderzoeken in het veld) niet in de weg. Om die reden is de huurovereenkomst met deze partijen met 3 jaar verlengd.</text:p>
      <text:p text:style-name="ifm_p_mt.3.76mm_ifm">Vraag 5</text:p>
      <text:p text:style-name="ifm_p_ifm">Bent u bereid het RVOB te bewegen om de vliegclub, gelijk met de andere huurders, de mogelijkheid te geven hun activiteiten te verlengen tot het moment dat er daadwerkelijk gebouwd gaat worden?</text:p>
      <text:p text:style-name="ifm_p_mt.3.76mm_ifm">Antwoord 5</text:p>
      <text:p text:style-name="ifm_p_ifm">Zoals hierboven aangegeven, zullen per 1 juli a.s. werkzaamheden worden verricht op het terrein van voormalig Vliegkamp Valkenburg en wel op dat gedeelte dat nu nog wordt gebruikt voor recreatief vliegen. Dit zijn voorbereidende werkzaamheden, voordat kan worden gestart met de bouw van de eerste woningen. Het gaat hierbij om werkzaamheden als het detecteren en zo nodig ruimen van niet gesprongen explosieven en onderzoek naar verhardingen. Met het uitvoeren van deze werkzaamheden is een aanzienlijk financieel belang gemoeid, waarbij de voorwaarde (in verband met de subsidietoekenning) is dat deze werkzaamheden in 2012 dienen te worden uitgevoerd. Daarnaast is nog dit jaar een aanbesteding gepland voor de ontmanteling van een deel van het vliegveld. Werkzaamheden die in dat kader zullen starten hebben betrekking op grootschalig grondwerk, het verwijderen van verhardingen van de bestaande landingsbanen en het uitvoeren van bodemsaneringen. Met het vroegtijdig in gezamenlijkheid aanbesteden van deze werkzaamheden wordt een aanzienlijk economisch belang voorzien. Het is vanwege deze werkzaamheden niet mogelijk om de activiteiten van de vliegclubs per 1 juli 2012 voort te zetten.</text:p>
      <text:p text:style-name="ifm_p_mt.3.76mm_ifm">Vraag 6</text:p>
      <text:p text:style-name="ifm_p_ifm">Ziet u mogelijkheden om, op basis van conclusies van de in opdracht van de provincie Zuid-Holland uitgevoerde onderzoeken, een klein groen vliegveld voor zweefvliegen in te passen in het bestemmingsplan van het gebied?</text:p>
      <text:p text:style-name="ifm_p_mt.3.76mm_ifm">Antwoord 6</text:p>
      <text:p text:style-name="ifm_p_ifm">Het inpassen van een vliegveld in het bestemmingsplan van het betreffende gebied is geen Rijksverantwoordelijkheid, maar primair de verantwoordelijkheid van de gemeente. De Provincie kan in uitzonderlijke gevallen ervoor kiezen een inpassingsplan te maken of door middel van een luchthavenbesluit de luchthaven te bestemmen. Uit de onderzoeken van de Provincie blijkt echter dat dit heel lastig is, en conflicteert met andere opgaven in de regio. In september 2008 heeft de gemeenteraad van de gemeente Katwijk het Integraal Structuurplan Nieuw Valkenburg vastgesteld. Ten tijde van het opstellen van dat plan is geconstateerd dat er vanuit ruimtelijk en stedenbouwkundig oogpunt geen mogelijkheden zijn om binnen het project locatie Valkenburg een zweefvliegveld te realiseren. De aanwezigheid van een zweefvliegveld zou een conflict betekenen met allerlei andere opgaven die op het gebied van toepassing zijn. Ook in de plannen voor de Groene Buffer op Wassenaars grondgebied is niet in een zweefvliegveld voorzien.</text:p>
      <text:p text:style-name="ifm_p_ifm">Inmiddels is de projectorganisatie locatie Valkenburg bezig met het opstellen van het concept Masterplan als uitwerking van het Integraal Structuurplan van de gemeente Katwijk. Het uitgangspunt dat binnen het project geen zweefvliegveld kan worden gerealiseerd, is binnen de planvorming ongewijzigd.</text:p>
      <text:p text:style-name="ifm_p_mt.3.76mm_ifm">Vraag 7</text:p>
      <text:p text:style-name="ifm_p_ifm">Welke mogelijke alternatieven heeft u ten aanzien van deze situatie, die het einde van 80 jaar vliegen op deze locatie inluidt?</text:p>
      <text:p text:style-name="ifm_p_mt.3.76mm_ifm">Antwoord 7</text:p>
      <text:p text:style-name="ifm_p_ifm">De accommodatie van General Aviation op regionaal niveau is een Provinciale verantwoordelijkheid. Van de Provincie Zuid-Holland heb ik begrepen dat zij de intentie hebben om de mogelijkheden voor zweefvliegsport te behouden, en hier ook (alternatieve) locaties voor te zoeken. In een klein zoekgebied dicht rond de huidige locatie, waarbij ook voor het zweefvliegterrein Langeveld naar een alternatief is gezocht, is dit helaas niet gelukt. De Provincie heeft aangegeven dat zij nog in een groter zoekgebied willen kijken, wel onder nog nader te bepalen voorwaarden en in overleg met het Luchtsportcentrum Valkenburg. Het zoeken naar een andere locatie is echter niet eenvoudig gezien ook andere ruimtelijke opgaven in de regio, maar hier wordt door de Provincie wel serieus naar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Caluwé en Haverkamp over Vliegveld Valkenburg</dc:title>
    <meta:user-defined meta:name="OVERHEIDop.ParlID/DC.identifier">ah-tk-20112012-2482</meta:user-defined>
    <meta:user-defined meta:name="OVERHEIDop.vraagnummer">2012Z07631</meta:user-defined>
    <meta:user-defined meta:name="OVERHEIDop.aanhangselNummer">2482</meta:user-defined>
    <meta:user-defined meta:name="OVERHEIDop.AanhangselTypen/DC.type">Antwoord</meta:user-defined>
    <meta:user-defined meta:name="OVERHEIDop.Parlementair/DC.type">Aanhangsel van de Handelingen</meta:user-defined>
    <meta:user-defined meta:name="OVERHEIDop.indiener">M.C. Haverkamp</meta:user-defined>
    <meta:user-defined meta:name="OVERHEIDop.indiener">I.S.H. de Caluwé</meta:user-defined>
    <meta:user-defined meta:name="OVERHEIDop.ontvanger">J.J. Atsma</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De Caluwé en Haverkamp over Vliegveld Valkenburg</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Verkeer | Luchtvaart</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