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het lid <text:span text:style-name="ifm_span_font.bold_ifm">Ormel</text:span> (CDA) aan de minister van Volksgezondheid, Welzijn en Sport en de staatssecretaris van Economische Zaken, Landbouw en Innovatie over <text:span text:style-name="ifm_span_font.italic_ifm">suggestieve uitspraken van de directeur GGD Nederland over risico’s van overdracht van dierziekten naar mensen</text:span> (ingezonden 29 maart 2012).</text:p>
      <text:p text:style-name="ifm_p_font.roman_mt.3.76mm_ifm">Antwoord van minister <text:span text:style-name="ifm_span_font.bold_ifm">Schippers</text:span> (Volksgezondheid, Welzijn en Sport), mede namens de staatssecretaris van Economische Zaken, Landbouw en Innovatie (ontvangen 14 mei 2012).</text:p>
      <text:p text:style-name="ifm_p_mt.3.76mm_ifm">Vraag 1 en 2</text:p>
      <text:p text:style-name="ifm_p_ifm">Wat is uw reactie op de suggestieve uitspraken van de directeur GGD Nederland, naar aanleiding van een onderzoek naar het voorkomen van antistoffen tegen Schmallenbergvirus bij dierenartsen, dat de GGD zich zorgen maakt en wacht op een virus dat wel overdraagbaar is?<text:note text:id="ID-2012Z06467-d36e59" text:note-class="footnote"><text:note-citation text:label="1 ">1</text:note-citation><text:note-body><text:p text:style-name="ifm_p_font.normal_size.6.93pt_mt..5mm_indent.-0.1161in_mleft.0.1161in_ifm">Telegraaf, 28 maart 2012.</text:p></text:note-body></text:note>
      </text:p>
      <text:p text:style-name="ifm_p_ifm">Vindt u ook dat er een contradictie in deze uitspraak zit, omdat onderzoek wordt gedaan naar een vermoedelijk zoönotisch effect van het Schmallenbergvirus, en de directeur aangeeft dat hij niet verwacht dat dit virus overslaat op mensen, maar zich toch zorgen maakt?</text:p>
      <text:p text:style-name="ifm_p_mt.3.76mm_ifm">Antwoord 1 en 2</text:p>
      <text:p text:style-name="ifm_p_ifm">Ik lees de uitspraak van de heer De Vries zo dat hij zich zorgen maakt over virussen die op soortgelijke wijze als het Schmallenbergvirus in Nederland op kunnen duiken. Ik begrijp die zorgen, we weten niet waar het virus vandaan komt en we weten niet hoe het in Europa en Nederland is gekomen. Een andere ziekteverwekker die op deze onbekende manier Nederland binnen kan komen zou wel humane implicaties kunnen hebben.</text:p>
      <text:p text:style-name="ifm_p_mt.3.76mm_ifm">Vraag 3 en 4</text:p>
      <text:p text:style-name="ifm_p_ifm">Weet u of het de directeur bekend is dat rhinopneumonie bij paarden geen zoönose is? Zo ja, waarom noemt hij dit virus dan in een rij van ziekten waarover hij zich zorgen maakt?</text:p>
      <text:p text:style-name="ifm_p_ifm">Weet u voorts of het de directeur bekend is dat ziekten al van dieren naar mensen overgaan zolang de mensheid in contact staat met het dier? Zo ja, waarom zegt hij dan dat het wachten is op een virus dat wel overdraagbaar is op mensen?</text:p>
      <text:p text:style-name="ifm_p_mt.3.76mm_ifm">Antwoord 3 en 4</text:p>
      <text:p text:style-name="ifm_p_ifm">Ik kan geen vragen beantwoorden voor de directeur van GGD Nederland. GGD Nederland is geen onderdeel van VWS. GGD Nederland is een organisatie die voor en in samenspraak met de GGD’en, de belangenbehartiging voor de GGD’en voert. U kunt deze vragen daarom beter rechtstreeks tot GGD Nederland richten.</text:p>
      <text:p text:style-name="ifm_p_mt.3.76mm_ifm">Vraag 5</text:p>
      <text:p text:style-name="ifm_p_ifm">Op welke wijze en door wie worden de uitslagen van het onderzoek naar het voorkomen van antistoffen tegen het Schmallenbergvirus bij mensen gecommuniceerd?</text:p>
      <text:p text:style-name="ifm_p_mt.3.76mm_ifm">Antwoord 5</text:p>
      <text:p text:style-name="ifm_p_ifm">Het onderzoek naar het voorkomen van antistoffen tegen het Schmallenbergvirus bij mensen is afgerond. Het RIVM onderzocht ruim 300 mensen die werken of wonen op bedrijven waar het Schmallenbergvirus is gevonden of besmetting waarschijnlijk is. Bij geen van deze mensen kon een doorgemaakte infectie worden aangetoond. Dit betekent dat er geen aanwijzingen zijn dat dit virus naar de mens kan worden overgebracht. Het RIVM heeft deze resultaten inmiddels bekend gemaakt middels een persbericht.</text:p>
      <text:p text:style-name="ifm_p_mt.3.76mm_ifm">Vraag 6</text:p>
      <text:p text:style-name="ifm_p_ifm">Op welke wijze gaat u zich inspannen om berichtgeving rond ziekte-uitbraken bij dieren transparant en met kennis van zaken te laten plaatsvinden, en niet te laten ontaarden in bangmakerij en stellingname tegen de agrarische sector?</text:p>
      <text:p text:style-name="ifm_p_mt.3.76mm_ifm">Antwoord 6</text:p>
      <text:p text:style-name="ifm_p_ifm">De officiële berichtgeving rond uitbraken bij dieren vindt plaats door EL&amp;I. Indien het gaat over dierziekten die mogelijk gevolgen kunnen hebben voor mensen vindt deze berichtgeving plaats in afstemming met mijn Ministerie. Voor de inhoudelijke inbreng en berichtgeving vertrouwen we daarbij op de humane en veterinaire instituten die zijn aangesloten bij de veterinair humane zoönosestructuur. Deze heb ik u in de brief van 18 mei 2011 toegelicht, inclusief, in de bijlagen, de afspraken die wij rond communicatie hebb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rmel over suggestieve uitspraken van de directeur GGD Nederland over risico’s van overdracht van dierziekten naar mensen</dc:title>
    <meta:user-defined meta:name="OVERHEIDop.ParlID/DC.identifier">ah-tk-20112012-2477</meta:user-defined>
    <meta:user-defined meta:name="OVERHEIDop.vraagnummer">2012Z06467</meta:user-defined>
    <meta:user-defined meta:name="OVERHEIDop.aanhangselNummer">2477</meta:user-defined>
    <meta:user-defined meta:name="OVERHEIDop.AanhangselTypen/DC.type">Antwoord</meta:user-defined>
    <meta:user-defined meta:name="OVERHEIDop.Parlementair/DC.type">Aanhangsel van de Handelingen</meta:user-defined>
    <meta:user-defined meta:name="OVERHEIDop.indiener">H.J. Ormel</meta:user-defined>
    <meta:user-defined meta:name="OVERHEIDop.ontvanger">E.I. Schippers</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Ormel over suggestieve uitspraken van de directeur GGD Nederland over risico’s van overdracht van dierziekten naar mensen</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