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Hazekamp</text:span> (PvdD) aan de staatssecretaris van Economische Zaken, Landbouw en Innovatie over <text:span text:style-name="ifm_span_font.italic_ifm">reeën die zich dood lopen tegen de afrastering van de Betuwelijn</text:span> (ingezonden 16 maart 2012).</text:p>
      <text:p text:style-name="ifm_p_font.roman_mt.3.76mm_ifm">Antwoord van staatssecretaris <text:span text:style-name="ifm_span_font.bold_ifm">Bleker</text:span> (Economische Zaken, Landbouw en Innovatie) (ontvangen 14 mei 2012).</text:p>
      <text:p text:style-name="ifm_p_mt.3.76mm_ifm">Vraag 1</text:p>
      <text:p text:style-name="ifm_p_ifm">Kent u het bericht «reeën lopen zich dood tegen afrastering Betuwelijn»?<text:note text:id="ID-2012Z05328-d36e59" text:note-class="footnote"><text:note-citation text:label="1 ">1</text:note-citation><text:note-body><text:p text:style-name="ifm_p_font.normal_size.6.93pt_mt..5mm_indent.-0.1161in_mleft.0.1161in_ifm">
               http://www.gelderlander.nl/voorpagina/liemers/10644730/Ree%C3%ABn-lopen-zich-dood-tegen-afrastering-Betuwelijn.ece
            </text:p></text:note-body></text:note>
      </text:p>
      <text:p text:style-name="ifm_p_mt.3.76mm_ifm">Antwoord 1</text:p>
      <text:p text:style-name="ifm_p_ifm">Ja.</text:p>
      <text:p text:style-name="ifm_p_mt.3.76mm_ifm">Vraag 2</text:p>
      <text:p text:style-name="ifm_p_ifm">Kunt u uiteenzetten wat de hoogte is van de afrastering van de Betuweroute?</text:p>
      <text:p text:style-name="ifm_p_mt.3.76mm_ifm">Antwoord 2</text:p>
      <text:p text:style-name="ifm_p_ifm">Navraag bij de beheerder van de Betuwelijn, Keyrail, en het ministerie van Infrastructuur en Milieu leert mij dat het hekwerk bij de PANKAN tunnel – dat is bij het gebied waar het incident plaatsvond – ca 1.80 meter hoog is.</text:p>
      <text:p text:style-name="ifm_p_mt.3.76mm_ifm">Vraag 3</text:p>
      <text:p text:style-name="ifm_p_ifm">Kunt u uiteenzetten wat de reden was van het feit dat de dieren de dood vonden bij het raster? Was het raster aan de bovenzijde voorzien van puntdraad of ontbrak een fijnmazig bovenmanchet waardoor de poten van de vluchtende dieren bekneld raakten?</text:p>
      <text:p text:style-name="ifm_p_mt.3.76mm_ifm">Antwoord 3</text:p>
      <text:p text:style-name="ifm_p_ifm">Volgens berichten in de media is de <text:span text:style-name="ifm_span_font.italic_ifm">oorzaak</text:span> van de dood van de dieren dat de reeën zich te pletter liepen tegen een afrastering van de Betuwelijn, nadat zij op de vlucht waren geslagen voor wandelaars die – in strijd met het aanlijngebod in het gebied – hun honden lieten loslopen.</text:p>
      <text:p text:style-name="ifm_p_ifm">Navraag bij de beheerder van de Betuwelijn, Keyrail, en het ministerie van Infrastructuur en Milieu leert mij dat het hier een gaashekwerk zonder puntdraad betreft.</text:p>
      <text:p text:style-name="ifm_p_mt.3.76mm_ifm">Vraag 4</text:p>
      <text:p text:style-name="ifm_p_ifm">Kunt u uiteenzetten wat verstaan moet worden onder «te pletter lopen tegen een raster» en waaruit de oorzaak en de aard van de verwondingen van de overige dieren bestond?</text:p>
      <text:p text:style-name="ifm_p_mt.3.76mm_ifm">Antwoord 4</text:p>
      <text:p text:style-name="ifm_p_ifm">De gebruikte bewoordingen zijn die van de media. Specifieke(re) informatie over oorzaak en aard van de verwondingen van de dieren is mij niet bekend.</text:p>
      <text:p text:style-name="ifm_p_mt.3.76mm_ifm">Vraag 5</text:p>
      <text:p text:style-name="ifm_p_ifm">Bent u bereid het aanbrengen van een fijnmazig bovenmanchet van gegalvaniseerd staal verplicht te stellen bij breedmazige wildkerende rasters? Zo nee, waarom niet? Zo ja, op welke termijn en wijze?</text:p>
      <text:p text:style-name="ifm_p_mt.3.76mm_ifm">Antwoord 5</text:p>
      <text:p text:style-name="ifm_p_ifm">De (technische) uitvoering van de afrastering langs de Betuwelijn hoort niet tot mijn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reeën die zich dood lopen tegen de afrastering van de Betuwelijn</dc:title>
    <meta:user-defined meta:name="OVERHEIDop.ParlID/DC.identifier">ah-tk-20112012-2475</meta:user-defined>
    <meta:user-defined meta:name="OVERHEIDop.vraagnummer">2012Z05328</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5-12</meta:user-defined>
    <meta:user-defined meta:name="OVERHEID.StatenGeneraal/DC.creator">Tweede Kamer der Staten-Generaal</meta:user-defined>
    <dc:language>nl</dc:language>
    <meta:user-defined meta:name="DCTERMS.alternative"/>
    <meta:user-defined meta:name="DC.title">Antwoord vragen Hazekamp over reeën die zich dood lopen tegen de afrastering van de Betuwelij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2</meta:user-defined>
    <meta:user-defined meta:name="OVERHEID.TaxonomieBeleidsagenda/OVERHEID.category">Natuur en milieu | Natuur- en landschapsbehe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