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het lid <text:span text:style-name="ifm_span_font.bold_ifm">El Fassed</text:span> (GroenLinks) aan de staatssecretaris van Buitenlandse Zaken over <text:span text:style-name="ifm_span_font.italic_ifm">open data en ontwikkelingssamenwerking</text:span> (ingezonden 24 april 2012).</text:p>
      <text:p text:style-name="ifm_p_font.roman_mt.3.76mm_ifm">Antwoord van staatssecretaris <text:span text:style-name="ifm_span_font.bold_ifm">Knapen</text:span> (Buitenlandse Zaken) (ontvangen 10 mei 2012).</text:p>
      <text:p text:style-name="ifm_p_mt.3.76mm_ifm">Vraag 1</text:p>
      <text:p text:style-name="ifm_p_ifm">Kent u het rapport van Civicus «2011 Status of Civil Society Rapport» en het commentaar van de directeur van Publish What You Fund, Karin Christiansen, over wat open data betekenen voor de effectiviteit van ontwikkelingssamenwerking?</text:p>
      <text:p text:style-name="ifm_p_mt.3.76mm_ifm">Antwoord 1</text:p>
      <text:p text:style-name="ifm_p_ifm">Ja.</text:p>
      <text:p text:style-name="ifm_p_mt.3.76mm_ifm">Vraag 2</text:p>
      <text:p text:style-name="ifm_p_ifm">Deelt u de mening dat, als belangrijke donoren gezamenlijk streven naar transparantie over ontwikkelingshulp, dit bijdraagt aan de effectiviteit?</text:p>
      <text:p text:style-name="ifm_p_mt.3.76mm_ifm">Antwoord 2</text:p>
      <text:p text:style-name="ifm_p_ifm">Ja, het beschikbaar stellen en toegankelijk maken van actuele OS-gegevens stelt overheden in partnerlanden in staat om beter te plannen en te sturen. Hoe meer donoren hiertoe overgaan, hoe effectiever gestuurd kan worden door overheden van partnerlanden.</text:p>
      <text:p text:style-name="ifm_p_mt.3.76mm_ifm">Vraag 3</text:p>
      <text:p text:style-name="ifm_p_ifm">Wat is de voortgang op het gebied van de implementatie van de IATI standaard in Denemarken, Duitsland, Spanje en het Verenigd Koninkrijk?<text:note text:id="ID-2012Z08805-d36e70" text:note-class="footnote"><text:note-citation text:label="1 ">1</text:note-citation><text:note-body><text:p text:style-name="ifm_p_font.normal_size.6.93pt_mt..5mm_indent.-0.1161in_mleft.0.1161in_ifm">International Aid Transparency Initiative.</text:p></text:note-body></text:note>
      </text:p>
      <text:p text:style-name="ifm_p_mt.3.76mm_ifm">Antwoord 3</text:p>
      <text:p text:style-name="ifm_p_ifm">Op basis van de laatste implementatieplannen van de verschillende organisaties die door IATI gepubliceerd worden ziet de voortgang voor de genoemde landen er als volgt uit: Denemarken zal in 2013 overgaan tot het publiceren van OS-gegevens binnen de IATI standaard, Duitsland heeft nog geen datum aangegeven; Spanje heeft in oktober 2011 data gepubliceerd en het Verenigd Koninkrijk in januari 2011. Eind mei wordt een actualisering van de verschillende implementatieplannen verwacht.</text:p>
      <text:p text:style-name="ifm_p_mt.3.76mm_ifm">Vraag 4</text:p>
      <text:p text:style-name="ifm_p_ifm">Deelt u de mening dat planning en sturing vanuit partnerlanden gebaat is wanneer zoveel mogelijk donoren, waaronder Europese donoren, ontwikkelingsdata openbaar maken en voldoen aan de IATI standaard.</text:p>
      <text:p text:style-name="ifm_p_mt.3.76mm_ifm">Antwoord 4</text:p>
      <text:p text:style-name="ifm_p_ifm">Ja, zie verder antwoord vraag 2.</text:p>
      <text:p text:style-name="ifm_p_mt.3.76mm_ifm">Vraag 5</text:p>
      <text:p text:style-name="ifm_p_ifm">Is het waar dat een aantal landen die zich gecommitteerd hebben aan het «Framework for Implementation» stil staan en nog geen maatregelen hebben genomen?</text:p>
      <text:p text:style-name="ifm_p_mt.3.76mm_ifm">Antwoord 5</text:p>
      <text:p text:style-name="ifm_p_ifm">Ja, dit is het geval voor o.a. Duitsland, Noorwegen en Nieuw Zeeland.</text:p>
      <text:p text:style-name="ifm_p_mt.3.76mm_ifm">Vraag 6</text:p>
      <text:p text:style-name="ifm_p_ifm">Is het waar dat bijvoorbeeld Duitsland IATI nog niet toepast? Zo ja, waarom niet. Zo neen, is Duitsland net zo ver op dit gebied als Nederland?</text:p>
      <text:p text:style-name="ifm_p_mt.3.76mm_ifm">Antwoord 6</text:p>
      <text:p text:style-name="ifm_p_ifm">Het klopt dat Duitsland een van de ondertekenaars is van het IATI maar nog niet zover is dat ze de OS-data hebben gepubliceerd. Over de achterliggende redenen kan ik niet oordelen aangezien ik daar geen informatie over heb. Feit is wel dat de wijze waarop de Duitse ontwikkelingssamenwerking – in vergelijking met Nederland – georganiseerd is de uitrol van IATI bemoeilijkt.</text:p>
      <text:p text:style-name="ifm_p_mt.3.76mm_ifm">Vraag 7</text:p>
      <text:p text:style-name="ifm_p_ifm">Daar in 2011 Nederland en Duitsland zijn overeengekomen nauw samen te werken op het gebied van ontwikkelingssamenwerking, welke maatregelen op het gebied van de toepassing van IATI standaarden zijn daarbij afgesproken?</text:p>
      <text:p text:style-name="ifm_p_mt.3.76mm_ifm">Antwoord 7</text:p>
      <text:p text:style-name="ifm_p_ifm">Het toepassen van de IATI standaard is geen onderwerp van bilaterale afspraken tussen twee donoren maar is een internationale afspraak die gemaakt is tijdens de <text:span text:style-name="ifm_span_font.italic_ifm">Accra High Level Forum on Aid Effectiveness</text:span> (2008) en herbevestigd tijdens de <text:span text:style-name="ifm_span_font.italic_ifm">4th High Level Forum on Aid Effectiveness</text:span> in Busan (2011). Op dit moment zijn er 29 organisaties die IATI onderschreven hebben, waarvan er 14 ook daadwerkelijk OS-gegevens in de standaard publiceren. Daarnaast zijn er 11 organisaties die IATI niet formeel onderschreven hebben maar wel in de standaard publiceren. De ondertekenaars vertegenwoordigen 75% van de gerapporteerde ODA aan de DAC, voor wat betreft de donoren die daadwerkelijk publiceren is dit 43% van de gerapporteerde ODA.</text:p>
      <text:p text:style-name="ifm_p_mt.3.76mm_ifm">Vraag 8</text:p>
      <text:p text:style-name="ifm_p_ifm">Bent u bereid op de volgende bijeenkomst van de IATI Steering Committee op 24 april 2012, deelnemende landen die achterblijven op het gebied van transparantie over ontwikkelingshulp en de toepassing van de IATI standaarden aan te spreken? Zo neen, waarom niet?</text:p>
      <text:p text:style-name="ifm_p_mt.3.76mm_ifm">Antwoord 8</text:p>
      <text:p text:style-name="ifm_p_ifm">Bij ontvangst van deze kamervragen heeft genoemde bijeenkomst al plaatsgevonden. Echter, in zijn algemeenheid benadrukt Nederland het belang van toepassing van de IATI standaard en moedigt collega donoren daar ook toe aan.</text:p>
      <text:p text:style-name="ifm_p_mt.3.76mm_ifm">Vraag 9</text:p>
      <text:p text:style-name="ifm_p_ifm">Bent u bereid met deze landen nadere afspraken te maken over de implementatie en daarbij deadlines te stellen? Zo neen, waarom niet?</text:p>
      <text:p text:style-name="ifm_p_mt.3.76mm_ifm">Antwoord 9</text:p>
      <text:p text:style-name="ifm_p_ifm">Nee, dit is niet noodzakelijk. Er zijn al duidelijke afspraken gemaakt over de vervolgstappen voor verdere implementatie van de IATI standaard, zowel binnen IATI zelf als in het <text:span text:style-name="ifm_span_font.italic_ifm">Busan Partnership for Effective Development Co-operation</text:span>. Eind mei 2012 zullen alle ondertekenaars van IATI een eerste of een geactualiseerd implementatieplan publiceren. Eind 2012 dienen alle ondertekenaars een eerste set aan OS-gegevens te publiceren. In december 2015 dienen alle ondertekenaars van het Busan Partnership document volledige uitvoering te geven aan de overeengekomen standaard.</text:p>
      <text:p text:style-name="ifm_p_mt.3.76mm_ifm">Vraag 10</text:p>
      <text:p text:style-name="ifm_p_ifm">Hoe heeft u tot nu toe uitvoering gegeven aan de motie-El Fassed/De Caluwé over het publiceren van actuele gegevens?<text:note text:id="n2" text:note-class="footnote"><text:note-citation text:label="2 ">2</text:note-citation><text:note-body><text:p text:style-name="ifm_p_font.normal_size.6.93pt_mt..5mm_indent.-0.1161in_mleft.0.1161in_ifm">Kamerstuk 33 000 V, nr. 50.</text:p></text:note-body></text:note> </text:p>
      <text:p text:style-name="ifm_p_mt.3.76mm_ifm">Antwoord 10</text:p>
      <text:p text:style-name="ifm_p_ifm">Vanuit het perspectief van het vergroten van de effectiviteit en kwaliteit van de hulp staat ook bij verschillende Nederlandse NGO’s het openbaar maken van gegevens in de IATI standaard hoog op de agenda. Hierbij nemen deze organisaties meer en meer hun eigen verantwoordelijkheid. Begin maart 2012 publiceerde SPARK als eerste Nederlandse NGO haar gegevens binnen de IATI standaard. Ook andere NGO’s zijn bezig concrete stappen op dit terrein te zetten. Daar waar mogelijk stimuleert het Ministerie deze inspanningen o.a. door het delen van de eigen ervaringen met het implementeren van de standaard.</text:p>
      <text:p text:style-name="ifm_p_mt.3.76mm_ifm">Vraag 11</text:p>
      <text:p text:style-name="ifm_p_ifm">Deelt u de mening dat de implementatie van de IATI standaard op termijn kan leiden tot vermindering van administratieve lastendruk, zowel aan de kant van het ministerie van Buitenlandse Zaken als aan de kant van organisaties, bedrijven en kennisinstellingen die subsidies krijgen voor ontwikkelingssamenwerking door een afname van huidige rapportageverplichtingen? Zo neen, waarom niet?</text:p>
      <text:p text:style-name="ifm_p_mt.3.76mm_ifm">Antwoord 11</text:p>
      <text:p text:style-name="ifm_p_ifm">Ja, het publiceren van gegevens binnen een gemeenschappelijke standaard kan de administratieve lastendruk voor alle betrokken partijen verminderen omdat iedereen op een eenduidige manier met elkaar communiceert en hergebruik van de gegevens wordt vereenvoudigd. Publicatie van gegevens in de IATI standaard kan ook een deel van de rapportagedruk ver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open data en ontwikkelingssamenwerking</dc:title>
    <meta:user-defined meta:name="OVERHEIDop.ParlID/DC.identifier">ah-tk-20112012-2471</meta:user-defined>
    <meta:user-defined meta:name="OVERHEIDop.vraagnummer">2012Z08805</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El Fassed over open data en ontwikkelingssamenwerking</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