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duidelijke, eenduidige en vindbare informatie over tekortschietende behandelaren</text:span> (ingezonden 18 april 2012).</text:p>
      <text:p text:style-name="ifm_p_font.roman_mt.3.76mm_ifm">Antwoord van minister <text:span text:style-name="ifm_span_font.bold_ifm">Schippers</text:span> (Volksgezondheid, Welzijn en Sport) (ontvangen 10 mei 2012).</text:p>
      <text:p text:style-name="ifm_p_mt.3.76mm_ifm">Vraag 1</text:p>
      <text:p text:style-name="ifm_p_ifm">Hebt u kennisgenomen van de berichtgeving door de Inspectie voor de Gezondheidszorg (IGZ) over wanpraktijken van een psychotherapeut en de uitspraak van de tuchtrechter in de zaak P. van Steijn?<text:note text:id="ID-2012Z08271-d36e51" text:note-class="footnote"><text:note-citation text:label="1 ">1</text:note-citation><text:note-body><text:p text:style-name="ifm_p_font.normal_size.6.93pt_mt..5mm_indent.-0.1161in_mleft.0.1161in_ifm">«De Vijfde Dag».</text:p></text:note-body></text:note>
      </text:p>
      <text:p text:style-name="ifm_p_mt.3.76mm_ifm">Antwoord 1</text:p>
      <text:p text:style-name="ifm_p_ifm">Ja.</text:p>
      <text:p text:style-name="ifm_p_mt.3.76mm_ifm">Vraag 2</text:p>
      <text:p text:style-name="ifm_p_ifm">Bent u op de hoogte van het feit dat de heer Van Steijn nog steeds ingeschreven staat als gezondheidspsycholoog in het BIG-register (Beroepen Individuele Gezondheidszorg), terwijl hij uit het BIG-register is gehaald op last van de tuchtrechter in verband met zijn andere inschrijving als psychotherapeut?</text:p>
      <text:p text:style-name="ifm_p_mt.3.76mm_ifm">Antwoord 2</text:p>
      <text:p text:style-name="ifm_p_ifm">Ja.</text:p>
      <text:p text:style-name="ifm_p_mt.3.76mm_ifm">Vraag 3</text:p>
      <text:p text:style-name="ifm_p_ifm">Bent u tevens op de hoogte dat bij de registratie van de heer Van Steijn als gezondheidspsycholoog nergens vermeld staat dat hij als psychotherapeut uit het register gehaald is vanwege wanpraktijken en het tuchtbevel dat hierop volgde?</text:p>
      <text:p text:style-name="ifm_p_mt.3.76mm_ifm">Antwoord 3</text:p>
      <text:p text:style-name="ifm_p_ifm">Ja. Op de lijst met bevoegdheidsbeperkingen op www.bigregister.nl is vermeld dat de heer P. van Steijn per 11 april 2012 is doorgehaald in het register van psychotherapeuten. De doorhaling wordt ook gepubliceerd in een dagblad en in de Staatscourant.</text:p>
      <text:p text:style-name="ifm_p_ifm">Op 17 augustus 2011 heeft de IGZ de heer Van Steijn een bevel gegeven om zijn praktijken te sluiten en zijn werkzaamheden als psychotherapeut en gezondheidszorgpsycholoog neer te leggen. Dit bevel is openbaar gemaakt op www.igz.nl.</text:p>
      <text:p text:style-name="ifm_p_ifm">Indien een persoon is ingeschreven in meerdere registers (meerdere beroepen mag uitoefenen) en die persoon de bevoegdheid moet verliezen om al die beroepen uit te oefenen, dan moet het tuchtcollege voor de gezondheidszorg in de uitspraak uitdrukkelijk per beroep een bevoegdheidsbeperkende maatregel opleggen. De klacht die destijds door een patiënt is ingediend bij het tuchtcollege voor de gezondheidszorg had blijkbaar alleen betrekking op de beroepsuitoefening als psychotherapeut.</text:p>
      <text:p text:style-name="ifm_p_mt.3.76mm_ifm">Vraag 4</text:p>
      <text:p text:style-name="ifm_p_ifm">Deelt u de mening dat deze cruciale informatie wel zichtbaar zou moeten zijn voor patiënten? Zo ja, wat gaat u eraan doen om deze informatie beschikbaar te maken voor het BIG-register? Zo nee, wat zijn uw beweegredenen om deze informatie niet inzichtelijk te maken voor patiënten? Wat is in uw ogen dan het doel van het BIG- register voor patiënten?</text:p>
      <text:p text:style-name="ifm_p_mt.3.76mm_ifm">Antwoord 4</text:p>
      <text:p text:style-name="ifm_p_ifm">Ik deel die mening. De Wet van 7 november 2011, houdende wijziging van de Wet op de beroepen in de individuele gezondheidszorg onder andere in verband met de opneming van de mogelijkheid tot taakherschikking (Stb. 2011, 568) regelt dat per 1 juli 2012 bevoegdheidsbeperkende bevelen die de IGZ oplegt worden aangetekend in het BIG-register.</text:p>
      <text:p text:style-name="ifm_p_mt.3.76mm_ifm">Vraag 5</text:p>
      <text:p text:style-name="ifm_p_ifm">Hoe beoordeelt u de rol van ( IGZ ) in deze casus? Is het waar dat er al ernstige klachten waren in 2008 en dat de IGZ pas op 17 augustus 2011 aan beroepsbeoefenaar Van Steijn het bevel heeft gegeven zijn praktijken te sluiten en zijn werkzaamheden als psychotherapeut en gezondheidspsycholoog neer te leggen? Bent u van mening dat de IGZ in dit geval accuraat heeft gehandeld? Op welke datum is de klacht bij de tuchtcommissie ingediend tegen gezondheidspsycholoog Van Steijn? Bent u van mening dat de IGZ op dit punt accuraat gehandeld heeft?</text:p>
      <text:p text:style-name="ifm_p_mt.3.76mm_ifm">Antwoord 5</text:p>
      <text:p text:style-name="ifm_p_ifm">Op 20 april jongstleden is de tuchtklacht van de IGZ jegens Van Steijn, voor zijn nog resterende BIG-titel, ingediend bij het Tuchtcollege. Met betrekking tot de rol van de IGZ in deze casus heb ik u in mijn brief van 16 april, met mijn reactie over de psychotherapeut Pieter van Steijn uit de uitzending van de Vijfde Dag<text:note text:id="ID-2470-d36e115" text:note-class="footnote"><text:note-citation text:label="2 ">2</text:note-citation><text:note-body><text:p text:style-name="ifm_p_font.normal_size.6.93pt_mt..5mm_indent.-0.1161in_mleft.0.1161in_ifm"> Tweede Kamer, vergaderjaar 2011–2012, 33 149, nr. 12.</text:p></text:note-body></text:note>, aangegeven dat ik mevrouw Sorgdrager heb gevraagd om bij haar dossieronderzoek in ieder geval de zogenaamde 25 complexe zaken te betrekken. Het dossier Van Steijn is één van deze 25 zaken. Ik wacht de resultaten van dit onderzoek af. Die resultaten verwacht ik na de zomer.</text:p>
      <text:p text:style-name="ifm_p_mt.3.76mm_ifm">Vraag 6</text:p>
      <text:p text:style-name="ifm_p_ifm">Hoe beoordeelt u het feit dat er door twee organisaties, het CIBG (een uitvoeringsorganisatie van het ministerie van VWS, die gegevens verzamelt en verwerkt) en de IGZ, vallende onder uw ministeriële verantwoordelijkheid en voor patiënten duidelijk herkenbaar als overheidsinstantie, over dezelfde zaken geen eenduidige informatie verstrekt wordt? Deelt u de mening dat het handhaven van de inschrijving van beroepsbeoefenaar Van Steijn als gezondheidspsycholoog in het BIG-register de beroepsbeoefenaar ten onrechte de schijn van deskundigheid en veiligheid met zich mee brengt? Wat gaat u eraan doen om de informatieverstrekking door het CIBG en de IGZ, onder uw verantwoordelijkheid, goed te laten gebeuren om dit soort misverstanden, die verregaande gevolgen kunnen hebben, te voorkomen?</text:p>
      <text:p text:style-name="ifm_p_mt.3.76mm_ifm">Antwoord 6</text:p>
      <text:p text:style-name="ifm_p_ifm">Ik verwijs naar de antwoorden op vragen 3 en 4.</text:p>
      <text:p text:style-name="ifm_p_mt.3.76mm_ifm">Vraag 7</text:p>
      <text:p text:style-name="ifm_p_ifm">Waar kunnen patiënten inzien welke praktijken er op bevel van de IGZ gesloten zijn en welke artsen en hulpverleners het bevel hebben gekregen hun werkzaamheden te staken? Hoe wordt deze informatie gekoppeld aan het BIG-register?</text:p>
      <text:p text:style-name="ifm_p_mt.3.76mm_ifm">Antwoord 7</text:p>
      <text:p text:style-name="ifm_p_ifm">Ik verwijs naar de antwoorden op vragen 3 en 4.</text:p>
      <text:p text:style-name="ifm_p_mt.3.76mm_ifm">Vraag 8</text:p>
      <text:p text:style-name="ifm_p_ifm">Deelt u de mening dat informatie over het handelen van een behandelaar en medicus toegankelijk, duidelijk en eenduidig vermeld moet worden op uw overheidswebsites, in het belang van patiëntveiligheid? Zo ja, welke verbetermogelijkheden ziet u hierin?</text:p>
      <text:p text:style-name="ifm_p_mt.3.76mm_ifm">Antwoord 8</text:p>
      <text:p text:style-name="ifm_p_ifm">Ik verwijs naar het antwoord op vraag 4.</text:p>
      <text:p text:style-name="ifm_p_mt.3.76mm_ifm">Vraag 9</text:p>
      <text:p text:style-name="ifm_p_ifm">Wilt u de beantwoording van deze specifieke vragen meenemen in de brief die de Kamer heeft gevraag als reactie op genoemde uitzending?</text:p>
      <text:p text:style-name="ifm_p_mt.3.76mm_ifm">Antwoord 9</text:p>
      <text:p text:style-name="ifm_p_ifm">De door u gevraagde brief met een reactie op het item over de psychotherapeut Pieter van Steijn uit de uitzending van De Vijfde dag op 5 april 2012<text:span text:style-name="ifm_span_font.superscript_ifm"><text:note-ref text:note-class="footnote" text:reference-format="text" text:ref-name="ID-2470-d36e115">2</text:note-ref></text:span> heeft u al ontvangen op 16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en Kuiken over duidelijke, eenduidige en vindbare informatie over tekortschietende behandelaren</dc:title>
    <meta:user-defined meta:name="OVERHEIDop.ParlID/DC.identifier">ah-tk-20112012-2470</meta:user-defined>
    <meta:user-defined meta:name="OVERHEIDop.vraagnummer">2012Z08271</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Bouwmeester en Kuiken over duidelijke, eenduidige en vindbare informatie over tekortschietende behandelar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