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7</text:p>
      <text:p text:style-name="kamervragen">Vragen van het lid 
            Van Bochove
            (CDA) aan de ministers van Veiligheid en Justitie en van Binnenlandse Zaken en Koninkrijksrelaties over het toepassen van
            de Wet kraken en leegstand (ingezonden 22 september 2011).
         </text:p>
      <text:p text:style-name="kamervragen">Mededeling van minister 
            Opstelten
            (Veiligheid en Justitie) (ontvangen 7 oktober 2011).
         </text:p>
      <text:h text:outline-level="2" text:style-name="stuktitel">Vraag 1
            </text:h>
      <text:p text:style-name="vraag">Hebt u kennisgenomen van de uitzending van Omroep Gelderland<text:note text:id="ID-2011Z18253-d29e98" text:note-class="footnote"><text:note-citation text:label="1">1</text:note-citation><text:note-body><text:p>d.d. 14 september 2011.</text:p></text:note-body></text:note> over het toepassen van de Wet kraken en leegstand<text:note text:id="n1" text:note-class="footnote"><text:note-citation text:label="2">2</text:note-citation><text:note-body><text:p>Kamerstuk, 31 560.
               </text:p></text:note-body></text:note>?
            </text:p>
      <text:h text:outline-level="2" text:style-name="stuktitel">Vraag 2
            </text:h>
      <text:p text:style-name="vraag">Hebt u kennisgenomen van de uitkomst van de peiling onder de gemeente naar het gebruik van deze wet?</text:p>
      <text:h text:outline-level="2" text:style-name="stuktitel">Vraag 3
            </text:h>
      <text:p text:style-name="vraag">Klopt het dat veel gemeenten aangeven geen gebruik te maken van de mogelijkheid tot het maken van een leegstandsverordening?
               Zo ja, wat is uw oordeel over deze opstelling?
            </text:p>
      <text:h text:outline-level="2" text:style-name="stuktitel">Vraag 4
            </text:h>
      <text:p text:style-name="vraag">Geldt dit ook voor de zogenoemde studentensteden, zoals Wageningen en Nijmegen, waar men meer dan gemiddeld wordt geconfronteerd
               met kraken? Wat is uw oordeel daarover?
            </text:p>
      <text:h text:outline-level="2" text:style-name="stuktitel">Vraag 5
            </text:h>
      <text:p text:style-name="vraag">Kunt u aangeven of de politie krakers mag aanspreken op een onrechtmatige daad en mag verzoeken om het pand te verlaten? Deelt
               u de mening dat de krakers zich ten eerste aan de wet hadden dienen te houden voordat ze huisvredebreuk pleegden?
            </text:p>
      <text:h text:outline-level="2" text:style-name="stuktitel">Vraag 6
            </text:h>
      <text:p text:style-name="vraag">Is het ontbreken van een leegstandsverordening en/of het ontbreken van de toepassing van een verordening een breekpunt voor
               het Openbaar Ministerie om over te gaan tot ontruiming van een gekraakt pand?
            </text:p>
      <text:h text:outline-level="2" text:style-name="stuktitel">Vraag 7
            </text:h>
      <text:p text:style-name="vraag">Indien het noodzakelijk is dat er een leegstandsverordening is, bent u dan voornemens om gemeenten te wijzen op het ontbreken
               van een leegstandsverordening en aansporen deze verordening alsnog in te voeren?
            </text:p>
      <text:h text:outline-level="2" text:style-name="kamervraagopmerking_kop">Mededeling
            </text:h>
      <text:p text:style-name="kamervraagopmerking">Hierbij bericht ik u, mede namens de Minister van Binnenlandse Zaken en Koninkrijksrelaties, dat de schriftelijke vragen van
               het lid Van Bochove (CDA) over het toepassen van de Wet kraken en leegstand (ingezonden 22 septem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