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het lid <text:span text:style-name="ifm_span_font.bold_ifm">Van Bommel</text:span> (SP) aan de minister-president over <text:span text:style-name="ifm_span_font.italic_ifm">het uitreiken van de Four Freedoms Award aan de heer Al-Shahristani, minister van energie van Irak, op 12 mei 2012</text:span> (ingezonden 11 mei 2012).</text:p>
      <text:p text:style-name="ifm_p_font.roman_mt.3.76mm_ifm">Antwoord van minister-president <text:span text:style-name="ifm_span_font.bold_ifm">Rutte</text:span> (Algemene Zaken) (ontvangen 11 mei 2012).</text:p>
      <text:p text:style-name="ifm_p_mt.3.76mm_ifm">Vraag 1</text:p>
      <text:p text:style-name="ifm_p_ifm">Is het waar dat u voornemens bent om op 12 mei 2012 in het bijzijn van koningin Beatrix de Four Freedoms Award uit te reiken aan de Iraakse minister van Energie de heer Al-Shahristani?<text:note text:id="ID-2012Z09717-d36e58" text:note-class="footnote"><text:note-citation text:label="1 ">1</text:note-citation><text:note-body><text:p text:style-name="ifm_p_font.normal_size.6.93pt_mt..5mm_indent.-0.1161in_mleft.0.1161in_ifm"> http://www.rojane.nl/?p=5343
            </text:p></text:note-body></text:note>
      </text:p>
      <text:p text:style-name="ifm_p_mt.3.76mm_ifm">Antwoord 1</text:p>
      <text:p text:style-name="ifm_p_ifm">Tijdens de ceremonie op 12 mei 2012 worden meerdere Four Freedoms Awards uitgereikt. Het Roosevelt Institute bepaalt aan wie de Four Freedom Awards worden toegekend. De zgn. Freedom from Fear Award zal door de Executive Director van het International Energy Agency, mw. Van der Hoeven, worden uitgereikt aan de heer Al-Shahristani.</text:p>
      <text:p text:style-name="ifm_p_mt.3.76mm_ifm">Vraag 2</text:p>
      <text:p text:style-name="ifm_p_ifm">Is het u bekend dat dit voornemen tot grote ophef leidt onder Koerden en Arabieren binnen en buiten Irak omdat zij Al-Shahristani zien als een corrupt politicus die verantwoordelijk wordt gehouden voor de verdwijning van 10 mrd. tijdens zijn ministerschap in de periode 2006–2010? Is die ophef naar uw oordeel terecht?</text:p>
      <text:p text:style-name="ifm_p_mt.3.76mm_ifm">Antwoord 2</text:p>
      <text:p text:style-name="ifm_p_ifm">Enkele Koerdische belangengroepen hebben bezwaren kenbaar gemaakt.</text:p>
      <text:p text:style-name="ifm_p_mt.3.76mm_ifm">Vraag 3</text:p>
      <text:p text:style-name="ifm_p_ifm">Is het waar dat er op dit moment een motie van wantrouwen bij het Iraakse parlement ligt tegen deze minister in verband met verscheidene corruptiezaken?</text:p>
      <text:p text:style-name="ifm_p_mt.3.76mm_ifm">Antwoord 3</text:p>
      <text:p text:style-name="ifm_p_ifm">Een rapport van de parlementaire Olie en Energie Commissie van Irak legt de blaam voor de slechte energie- en elektriciteitssituatie in het land bij vice-premier Al-Shahrishtani en beveelt aan hem te ontslaan samen met vier ambtenaren van zijn (voormalige) ministerie van Olie. Het is onduidelijk of het rapport op de parlementaire agenda staat aangezien de commissieleden van de State of Law-partij het rapport niet hebben ondertekend.</text:p>
      <text:p text:style-name="ifm_p_mt.3.76mm_ifm">Vraag 4</text:p>
      <text:p text:style-name="ifm_p_ifm">Is het waar dat de Iraakse parlementaire Integriteitscommissie documenten heeft gepubliceerd waaruit blijkt dat minister Al-Shahristani contracten heeft goedgekeurd tussen de overheid en een niet bestaande firma?<text:note text:id="ID-2012Z09717-d36e85" text:note-class="footnote"><text:note-citation text:label="2 ">2</text:note-citation><text:note-body><text:p text:style-name="ifm_p_font.normal_size.6.93pt_mt..5mm_indent.-0.1161in_mleft.0.1161in_ifm"> http://www.aknews.com/ar/aknews/4/258924/
            </text:p></text:note-body></text:note> Wat is uw oordeel over deze documenten?</text:p>
      <text:p text:style-name="ifm_p_mt.3.76mm_ifm">Antwoord 4</text:p>
      <text:p text:style-name="ifm_p_ifm">In augustus 2011 publiceerde de integriteitcommissie de twee contracten met bedrijven die niet aan de financiële en kwaliteitsstandaarden voldeden van de tender (Canadian Alliance for Power Generation Equipment en het Duitse Machinebau Halberstadt). Hierop ontsloeg Al-Shahristani de Minister van Elektriciteit. Verschillende leden van de integriteitcommissie, die behoorden tot de partij van de ontslagen minister, claimen dat Al-Shahristani ook betrokken was aangezien hij de contracten had goedgekeurd. Al-Shahristani is in deze zaak gehoord door de integriteitcommissie en door het parlement. Het is aan de  Iraakse parlementaire democratie om hierover een standpunt te bepalen.</text:p>
      <text:p text:style-name="ifm_p_mt.3.76mm_ifm">Vraag 5</text:p>
      <text:p text:style-name="ifm_p_ifm">Acht u het gezien de ophef en de omstreden achtergrond van minister Al-Shahristani gepast dat u in aanwezigheid van koningin Beatrix deze prijs gaat uitreiken aan minister Al-Shahristani? Indien neen, bent u bereid uw medewerking aan de prijsuitreiking te staken?</text:p>
      <text:p text:style-name="ifm_p_mt.3.76mm_ifm">Antwoord 5</text:p>
      <text:p text:style-name="ifm_p_ifm">Zoals vermeld in het antwoord op vraag 1 zal ik deze prijs niet uitreiken.</text:p>
      <text:p text:style-name="ifm_p_mt.3.76mm_ifm">Vraag 6</text:p>
      <text:p text:style-name="ifm_p_ifm">Bent u bereid deze vragen voor 12 mei 2012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Bommel over het uitreiken van de Four Freedoms Award aan de heer Al-Shahristani, minister van energie van Irak, op 12 mei 2012.</dc:title>
    <meta:user-defined meta:name="OVERHEIDop.ParlID/DC.identifier">ah-tk-20112012-2469</meta:user-defined>
    <meta:user-defined meta:name="OVERHEIDop.vraagnummer">2012Z09717</meta:user-defined>
    <meta:user-defined meta:name="OVERHEIDop.aanhangselNummer">246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M. Rutte</meta:user-defined>
    <meta:user-defined meta:name="OVERHEIDop.vergaderjaar">2011-2012</meta:user-defined>
    <meta:user-defined meta:name="DCTERMS.W3CDTF/OVERHEIDop.datumOntvangst">2012-05-11</meta:user-defined>
    <meta:user-defined meta:name="OVERHEID.StatenGeneraal/DC.creator">Tweede Kamer der Staten-Generaal</meta:user-defined>
    <dc:language>nl</dc:language>
    <meta:user-defined meta:name="DCTERMS.alternative"/>
    <meta:user-defined meta:name="DC.title">Antwoord vragen van het lid Van Bommel over het uitreiken van de Four Freedoms Award aan de heer Al-Shahristani, minister van energie van Irak, op 12 mei 2012.</meta:user-defined>
    <meta:user-defined meta:name="DCTERMS.W3CDTF/DCTERMS.available">2012-05-14</meta:user-defined>
    <meta:user-defined meta:name="OVERHEIDop.publicationName">Kamervragen (Aanhangsel)</meta:user-defined>
    <meta:user-defined meta:name="OVERHEID.Organisatietype/OVERHEID.organisationType">staten generaal</meta:user-defined>
    <meta:user-defined meta:name="DCTERMS.W3CDTF/DCTERMS.issued">2012-05-1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